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ater van den Elsenlaan 22E Vegh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6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ter van den Elsenlaan 22E Veghel.</text:p>
            <text:p text:style-name="last-al">De Minister heeft de vergunningaanvraag ontvangen op 0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9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6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6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32</meta:user-defined>
    <meta:user-defined meta:name="DCTERMS.abstract">Vergunning omgevingswet kabels en leidingen Glaspoort Pater van den Elsenlaan 22 E Veghel Meierijstad 2-6-2025 tm 2-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ater van den Elsenlaan 22E Veghel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3697</meta:user-defined>
    <meta:user-defined meta:name="OVERHEIDop.StcrtID/DC.identifier">stcrt-2025-13697</meta:user-defined>
    <meta:user-defined meta:name="OVERHEIDop.versieInformatie"/>
  </office:meta>
</office:document-meta>
</file>