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november 2024</text:h>
      <text:p text:style-name="ifm_p_mt.7.4mm_ifm"><text:span text:style-name="ifm_span_font.italic_mt.7.4mm_ifm">Lijst 118 – </text:span>Het College ter Beoordeling van Geneesmiddelen heeft in november 2024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33895</text:p>
      <text:p text:style-name="ifm_p_ifm">Leidapharm Ibuprofen Liquid Caps 400 mg suikervrij, zachte capsules</text:p>
      <text:p text:style-name="ifm_p_ifm">Leidapharm B.V.</text:p>
      <text:p text:style-name="ifm_p_ifm">UR</text:p>
      <text:p text:style-name="ifm_p_ifm">UA-UAD</text:p>
      <text:p text:style-name="ifm_p_ifm">2024-11-07 12:58:4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692</text:span><text:tab/>2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692</text:span><text:tab/>2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Wijzigingen van afleverstatus november 2024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6/xml/MC-OEP-StcrtRegmutRegGeneesmiddelen-Web.xml</meta:user-defined>
    <meta:user-defined meta:name="OVERHEIDop.steltVast"/>
    <meta:user-defined meta:name="OVERHEIDop.StcrtID/DC.identifier">stcrt-2025-13692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november 2024</meta:user-defined>
    <meta:user-defined meta:name="DCTERMS.W3CDTF/DCTERMS.available">2025-04-22</meta:user-defined>
  </office:meta>
</office:document-meta>
</file>