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van TenneT tot goedkeuring van het beoordelingsverslag over de beschikbare grensoverschrijdende capaciteit in 2024 in het kader van het actieplan, Autoriteit Consument en Markt</text:h>
      <text:h text:style-name="ifm_p_font.bold_mt.7.4mm_page.keep-with-next_ifm" text:outline-level="4">Zaaknummer ACM/25/194071</text:h>
      <text:p text:style-name="ifm_p_mt.4.23mm_ifm">1.  Op 31 maart 2025 heeft de Autoriteit Consument en Markt (hierna: de ACM) van TenneT TSO B.V. (hierna: TenneT) een aanvraag ontvangen tot goedkeuring van het beoordelingsverslag over de beschikbare grensoverschrijdende capaciteit in 2024 in het kader van het actieplan (in de zin artikel 15 van Verordening 2019/943) dat de Minister van Economische Zaken en Klimaat in december 2019 heeft vastgesteld.</text:p>
      <text:p text:style-name="ifm_p_ifm">2.  Op grond van artikel 15, vierde lid, van Verordening 2019/943 beslist de ACM over de goedkeuring.</text:p>
      <text:p text:style-name="ifm_p_ifm">3.  De aanvraag wordt gepubliceerd op de internetpagina van de ACM (www.acm.nl).</text:p>
      <text:p text:style-name="ifm_p_ifm">4.  Belanghebbenden die opmerkingen wensen te maken over de aanvraag wordt verzocht deze kenbaar te maken aan de ACM. Zienswijzen moeten uiterlijk <text:span text:style-name="ifm_span_font.bold_ifm">30 april 2025</text:span> op onderstaand adres te zijn ontvangen. Onder vermelding van het zaaknummer ACM/25/194071 kunt u uw schriftelijke zienswijze richten aan de Autoriteit Consument en Markt, Directie Toezicht Energie, Postbus 16326, 2500 BH, Den Haag. U kunt uw post ook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89</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89</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van TenneT tot goedkeuring van het beoordelingsverslag over de beschikbare grensoverschrijdende capaciteit in 2024 in het kader van het actiepla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36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van TenneT tot goedkeuring van het beoordelingsverslag over de beschikbare grensoverschrijdende capaciteit in 2024 in het kader van het actieplan, Autoriteit Consument en Markt</meta:user-defined>
    <meta:user-defined meta:name="DCTERMS.W3CDTF/DCTERMS.available">2025-04-16</meta:user-defined>
  </office:meta>
</office:document-meta>
</file>