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november 2024</text:h>
      <text:p text:style-name="ifm_p_mt.7.4mm_ifm">Lijst 864a – het College ter Beoordeling van Geneesmiddelen heeft de handelsvergunningen van de volgende geneesmiddelen in het register ingeschreven in november 2024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31693</text:p>
      <text:p text:style-name="ifm_p_ifm">UR</text:p>
      <text:p text:style-name="ifm_p_ifm">Apremilast Eignapharma 10 + 20 + 30 mg filmomhulde tabletten</text:p>
      <text:p text:style-name="ifm_p_mt.3.7mm_ifm">APREMILAST 10 mg/stuk</text:p>
      <text:p text:style-name="ifm_p_mt.3.7mm_ifm">APREMILAST 20 mg/stuk</text:p>
      <text:p text:style-name="ifm_p_mt.3.7mm_ifm">APREMILAST 30 mg/stuk</text:p>
      <text:p text:style-name="ifm_p_ifm">04-11-2024</text:p>
      <text:p text:style-name="ifm_p_ifm">Eignapharma S.L., Spanje</text:p>
      <text:p text:style-name="ifm_p_ifm">Laboratori Fundacio Dau, Spanje</text:p>
      <text:p text:style-name="ifm_p_mt.3.7mm_ifm">131694</text:p>
      <text:p text:style-name="ifm_p_ifm">UR</text:p>
      <text:p text:style-name="ifm_p_ifm">Apremilast Eignapharma 30 mg filmomhulde tabletten</text:p>
      <text:p text:style-name="ifm_p_ifm">APREMILAST 30 mg/stuk</text:p>
      <text:p text:style-name="ifm_p_ifm">04-11-2024</text:p>
      <text:p text:style-name="ifm_p_ifm">Eignapharma S.L., Spanje</text:p>
      <text:p text:style-name="ifm_p_ifm">Laboratori Fundacio Dau, Spanje</text:p>
      <text:p text:style-name="ifm_p_mt.3.7mm_ifm">131536</text:p>
      <text:p text:style-name="ifm_p_ifm">UR</text:p>
      <text:p text:style-name="ifm_p_ifm">Linagliptine Sandoz 5 mg, filmomhulde tabletten</text:p>
      <text:p text:style-name="ifm_p_ifm">LINAGLIPTINE 5 mg/stuk</text:p>
      <text:p text:style-name="ifm_p_ifm">04-11-2024</text:p>
      <text:p text:style-name="ifm_p_ifm">Sandoz B.V., Nederland</text:p>
      <text:p text:style-name="ifm_p_ifm">Lek Pharmaceuticals d.d., Slovenië</text:p>
      <text:p text:style-name="ifm_p_ifm">PharOS MT Ltd, Malta</text:p>
      <text:p text:style-name="ifm_p_ifm">Pharos Pharmaceutical Oriented Services Ltd, Griekenland</text:p>
      <text:p text:style-name="ifm_p_mt.3.7mm_ifm">127749</text:p>
      <text:p text:style-name="ifm_p_ifm">UR</text:p>
      <text:p text:style-name="ifm_p_ifm">Quetiapine Accord 400 mg filmomhulde tabletten</text:p>
      <text:p text:style-name="ifm_p_ifm">QUETIAPINEFUMARAAT 460,5 mg/stuk</text:p>
      <text:p text:style-name="ifm_p_ifm">OVEREENKOMEND MET</text:p>
      <text:p text:style-name="ifm_p_ifm">QUETIAPINE 400 mg/stuk</text:p>
      <text:p text:style-name="ifm_p_ifm">04-11-2024</text:p>
      <text:p text:style-name="ifm_p_ifm">Accord Healthcare B.V., Nederland</text:p>
      <text:p text:style-name="ifm_p_ifm">LABORATORI FUNDACIÓ DAU, Spanje</text:p>
      <text:p text:style-name="ifm_p_ifm">Accord Healthcare B.V., Nederland</text:p>
      <text:p text:style-name="ifm_p_ifm">Accord Healthcare Polska Sp. z o.o., Polen</text:p>
      <text:p text:style-name="ifm_p_mt.3.7mm_ifm">127746</text:p>
      <text:p text:style-name="ifm_p_ifm">UR</text:p>
      <text:p text:style-name="ifm_p_ifm">Quetiapine Accord 50 mg filmomhulde tabletten</text:p>
      <text:p text:style-name="ifm_p_ifm">QUETIAPINEFUMARAAT 57,6 mg/stuk</text:p>
      <text:p text:style-name="ifm_p_ifm">OVEREENKOMEND MET</text:p>
      <text:p text:style-name="ifm_p_ifm">QUETIAPINE 50 mg/stuk</text:p>
      <text:p text:style-name="ifm_p_ifm">04-11-2024</text:p>
      <text:p text:style-name="ifm_p_ifm">Accord Healthcare B.V., Nederland</text:p>
      <text:p text:style-name="ifm_p_ifm">LABORATORI FUNDACIÓ DAU, Spanje</text:p>
      <text:p text:style-name="ifm_p_ifm">Accord Healthcare B.V., Nederland</text:p>
      <text:p text:style-name="ifm_p_ifm">Accord Healthcare Polska Sp. z o.o., Polen</text:p>
      <text:p text:style-name="ifm_p_mt.3.7mm_ifm">131367</text:p>
      <text:p text:style-name="ifm_p_ifm">UR</text:p>
      <text:p text:style-name="ifm_p_ifm">Tiotropium ADOH 18 microgram, inhalatiepoeder in harde capsules</text:p>
      <text:p text:style-name="ifm_p_ifm">TIOTROPIUMBROMIDE 1-WATER 22,5 µg/stuk</text:p>
      <text:p text:style-name="ifm_p_ifm">OVEREENKOMEND MET</text:p>
      <text:p text:style-name="ifm_p_ifm">TIOTROPIUM 18 µg/stuk</text:p>
      <text:p text:style-name="ifm_p_ifm">04-11-2024</text:p>
      <text:p text:style-name="ifm_p_ifm">ADOH B.V., Nederland</text:p>
      <text:p text:style-name="ifm_p_ifm">ADOH B.V., Nederland</text:p>
      <text:p text:style-name="ifm_p_mt.3.7mm_ifm">132036</text:p>
      <text:p text:style-name="ifm_p_ifm">UR</text:p>
      <text:p text:style-name="ifm_p_ifm">Liglifev 2,5 mg/1.000mg, filmomhulde tabletten</text:p>
      <text:p text:style-name="ifm_p_ifm">LINAGLIPTINE 2,5 mg/stuk</text:p>
      <text:p text:style-name="ifm_p_ifm">METFORMINEHYDROCHLORIDE 1.000 mg/stuk</text:p>
      <text:p text:style-name="ifm_p_ifm">OVEREENKOMEND MET</text:p>
      <text:p text:style-name="ifm_p_ifm">METFORMINE 779,6 mg/stuk</text:p>
      <text:p text:style-name="ifm_p_ifm">05-11-2024</text:p>
      <text:p text:style-name="ifm_p_ifm">Novalie Pharma B.V., Nederland</text:p>
      <text:p text:style-name="ifm_p_ifm">PharmaPath S.A., Griekenland</text:p>
      <text:p text:style-name="ifm_p_mt.3.7mm_ifm">132035</text:p>
      <text:p text:style-name="ifm_p_ifm">UR</text:p>
      <text:p text:style-name="ifm_p_ifm">Liglifev 2,5 mg/850 mg, filmomhulde tabletten</text:p>
      <text:p text:style-name="ifm_p_ifm">LINAGLIPTINE 2,5 mg/stuk</text:p>
      <text:p text:style-name="ifm_p_ifm">METFORMINEHYDROCHLORIDE 850 mg/stuk</text:p>
      <text:p text:style-name="ifm_p_ifm">OVEREENKOMEND MET</text:p>
      <text:p text:style-name="ifm_p_ifm">METFORMINE 662,7 mg/stuk</text:p>
      <text:p text:style-name="ifm_p_ifm">05-11-2024</text:p>
      <text:p text:style-name="ifm_p_ifm">Novalie Pharma B.V., Nederland</text:p>
      <text:p text:style-name="ifm_p_ifm">PharmaPath S.A., Griekenland</text:p>
      <text:p text:style-name="ifm_p_mt.3.7mm_ifm">129864</text:p>
      <text:p text:style-name="ifm_p_ifm">UR</text:p>
      <text:p text:style-name="ifm_p_ifm">Paroxetine Accord 10 mg, filmomhulde tabletten</text:p>
      <text:p text:style-name="ifm_p_ifm">PAROXETINEHYDROCHLORIDE 0-WATER 11,1 mg/stuk</text:p>
      <text:p text:style-name="ifm_p_ifm">OVEREENKOMEND MET</text:p>
      <text:p text:style-name="ifm_p_ifm">PAROXETINE 10 mg/stuk</text:p>
      <text:p text:style-name="ifm_p_ifm">06-11-2024</text:p>
      <text:p text:style-name="ifm_p_ifm">Accord Healthcare B.V., Nederland</text:p>
      <text:p text:style-name="ifm_p_ifm">Accord Healthcare B.V., Nederland</text:p>
      <text:p text:style-name="ifm_p_ifm">Laboratori Fundacio Dau, Spanje</text:p>
      <text:p text:style-name="ifm_p_ifm">Accord Healthcare Polska Sp. z o.o., Polen</text:p>
      <text:p text:style-name="ifm_p_ifm">Pharmadox Healthcare Ltd., Malta</text:p>
      <text:p text:style-name="ifm_p_mt.3.7mm_ifm">129865</text:p>
      <text:p text:style-name="ifm_p_ifm">UR</text:p>
      <text:p text:style-name="ifm_p_ifm">Paroxetine Accord 20 mg, filmomhulde tabletten</text:p>
      <text:p text:style-name="ifm_p_ifm">PAROXETINEHYDROCHLORIDE 0-WATER 22,2 mg/stuk</text:p>
      <text:p text:style-name="ifm_p_ifm">OVEREENKOMEND MET</text:p>
      <text:p text:style-name="ifm_p_ifm">PAROXETINE 20 mg/stuk</text:p>
      <text:p text:style-name="ifm_p_ifm">06-11-2024</text:p>
      <text:p text:style-name="ifm_p_ifm">Accord Healthcare B.V., Nederland</text:p>
      <text:p text:style-name="ifm_p_ifm">Accord Healthcare B.V., Nederland</text:p>
      <text:p text:style-name="ifm_p_ifm">Laboratori Fundacio Dau, Spanje</text:p>
      <text:p text:style-name="ifm_p_ifm">Accord Healthcare Polska Sp. z o.o., Polen</text:p>
      <text:p text:style-name="ifm_p_ifm">Pharmadox Healthcare Ltd., Malta</text:p>
      <text:p text:style-name="ifm_p_mt.3.7mm_ifm">129866</text:p>
      <text:p text:style-name="ifm_p_ifm">UR</text:p>
      <text:p text:style-name="ifm_p_ifm">Paroxetine Accord 30 mg, filmomhulde tabletten</text:p>
      <text:p text:style-name="ifm_p_ifm">PAROXETINEHYDROCHLORIDE 0-WATER 33,3 mg/stuk</text:p>
      <text:p text:style-name="ifm_p_ifm">OVEREENKOMEND MET</text:p>
      <text:p text:style-name="ifm_p_ifm">PAROXETINE 30 mg/stuk</text:p>
      <text:p text:style-name="ifm_p_ifm">06-11-2024</text:p>
      <text:p text:style-name="ifm_p_ifm">Accord Healthcare B.V., Nederland</text:p>
      <text:p text:style-name="ifm_p_ifm">Accord Healthcare B.V., Nederland</text:p>
      <text:p text:style-name="ifm_p_ifm">Laboratori Fundacio Dau, Spanje</text:p>
      <text:p text:style-name="ifm_p_ifm">Accord Healthcare Polska Sp. z o.o., Polen</text:p>
      <text:p text:style-name="ifm_p_ifm">Pharmadox Healthcare Ltd., Malta</text:p>
      <text:p text:style-name="ifm_p_mt.3.7mm_ifm">129867</text:p>
      <text:p text:style-name="ifm_p_ifm">UR</text:p>
      <text:p text:style-name="ifm_p_ifm">Paroxetine Accord 40 mg, filmomhulde tabletten</text:p>
      <text:p text:style-name="ifm_p_ifm">PAROXETINEHYDROCHLORIDE 0-WATER 44,4 mg/stuk</text:p>
      <text:p text:style-name="ifm_p_ifm">OVEREENKOMEND MET</text:p>
      <text:p text:style-name="ifm_p_ifm">PAROXETINE 40 mg/stuk</text:p>
      <text:p text:style-name="ifm_p_ifm">06-11-2024</text:p>
      <text:p text:style-name="ifm_p_ifm">Accord Healthcare B.V., Nederland</text:p>
      <text:p text:style-name="ifm_p_ifm">Accord Healthcare B.V., Nederland</text:p>
      <text:p text:style-name="ifm_p_ifm">Laboratori Fundacio Dau, Spanje</text:p>
      <text:p text:style-name="ifm_p_ifm">Accord Healthcare Polska Sp. z o.o., Polen</text:p>
      <text:p text:style-name="ifm_p_ifm">Pharmadox Healthcare Ltd., Malta</text:p>
      <text:p text:style-name="ifm_p_mt.3.7mm_ifm">132357</text:p>
      <text:p text:style-name="ifm_p_ifm">UR</text:p>
      <text:p text:style-name="ifm_p_ifm">Bupropion HCl SUN 150 mg tabletten met gereguleerde afgifte</text:p>
      <text:p text:style-name="ifm_p_ifm">BUPROPIONHYDROCHLORIDE 150 mg/stuk</text:p>
      <text:p text:style-name="ifm_p_ifm">OVEREENKOMEND MET</text:p>
      <text:p text:style-name="ifm_p_ifm">BUPROPION 130,2 mg/stuk</text:p>
      <text:p text:style-name="ifm_p_ifm">07-11-2024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2358</text:p>
      <text:p text:style-name="ifm_p_ifm">UR</text:p>
      <text:p text:style-name="ifm_p_ifm">Bupropion HCl SUN 300 mg tabletten met gereguleerde afgifte</text:p>
      <text:p text:style-name="ifm_p_ifm">BUPROPIONHYDROCHLORIDE 300 mg/stuk</text:p>
      <text:p text:style-name="ifm_p_ifm">OVEREENKOMEND MET</text:p>
      <text:p text:style-name="ifm_p_ifm">BUPROPION 260,4 mg/stuk</text:p>
      <text:p text:style-name="ifm_p_ifm">07-11-2024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2336</text:p>
      <text:p text:style-name="ifm_p_ifm">UR</text:p>
      <text:p text:style-name="ifm_p_ifm">Esomeprazol Liconsa 20 mg maagsapresistente tabletten</text:p>
      <text:p text:style-name="ifm_p_ifm">ESOMEPRAZOL MAGNESIUM 3-WATER 22,25 mg/stuk</text:p>
      <text:p text:style-name="ifm_p_ifm">OVEREENKOMEND MET</text:p>
      <text:p text:style-name="ifm_p_ifm">ESOMEPRAZOL 20 mg/stuk</text:p>
      <text:p text:style-name="ifm_p_ifm">08-11-2024</text:p>
      <text:p text:style-name="ifm_p_ifm">Laboratorios Liconsa S.A., Spanje</text:p>
      <text:p text:style-name="ifm_p_ifm">Laboratorios Liconsa S.A., Spanje</text:p>
      <text:p text:style-name="ifm_p_mt.3.7mm_ifm">132338</text:p>
      <text:p text:style-name="ifm_p_ifm">UR</text:p>
      <text:p text:style-name="ifm_p_ifm">Esomeprazol Liconsa 40 mg maagsapresistente tabletten</text:p>
      <text:p text:style-name="ifm_p_ifm">ESOMEPRAZOL MAGNESIUM 3-WATER 44,5 mg/stuk</text:p>
      <text:p text:style-name="ifm_p_ifm">OVEREENKOMEND MET</text:p>
      <text:p text:style-name="ifm_p_ifm">ESOMEPRAZOL 40 mg/stuk</text:p>
      <text:p text:style-name="ifm_p_ifm">08-11-2024</text:p>
      <text:p text:style-name="ifm_p_ifm">Laboratorios Liconsa S.A., Spanje</text:p>
      <text:p text:style-name="ifm_p_ifm">Laboratorios Liconsa S.A., Spanje</text:p>
      <text:p text:style-name="ifm_p_mt.3.7mm_ifm">132339</text:p>
      <text:p text:style-name="ifm_p_ifm">UR</text:p>
      <text:p text:style-name="ifm_p_ifm">Esomeprazol LLC 20 mg maagsapresistente tabletten</text:p>
      <text:p text:style-name="ifm_p_ifm">ESOMEPRAZOL MAGNESIUM 3-WATER 22,25 mg/stuk</text:p>
      <text:p text:style-name="ifm_p_ifm">OVEREENKOMEND MET</text:p>
      <text:p text:style-name="ifm_p_ifm">ESOMEPRAZOL 20 mg/stuk</text:p>
      <text:p text:style-name="ifm_p_ifm">08-11-2024</text:p>
      <text:p text:style-name="ifm_p_ifm">Laboratorios Liconsa S.A., Spanje</text:p>
      <text:p text:style-name="ifm_p_ifm">Laboratorios Liconsa S.A., Spanje</text:p>
      <text:p text:style-name="ifm_p_mt.3.7mm_ifm">132340</text:p>
      <text:p text:style-name="ifm_p_ifm">UR</text:p>
      <text:p text:style-name="ifm_p_ifm">Esomeprazol LLC 40 mg maagsapresistente tabletten</text:p>
      <text:p text:style-name="ifm_p_ifm">ESOMEPRAZOL MAGNESIUM 3-WATER 44,5 mg/stuk</text:p>
      <text:p text:style-name="ifm_p_ifm">OVEREENKOMEND MET</text:p>
      <text:p text:style-name="ifm_p_ifm">ESOMEPRAZOL 40 mg/stuk</text:p>
      <text:p text:style-name="ifm_p_ifm">08-11-2024</text:p>
      <text:p text:style-name="ifm_p_ifm">Laboratorios Liconsa S.A., Spanje</text:p>
      <text:p text:style-name="ifm_p_ifm">Laboratorios Liconsa S.A., Spanje</text:p>
      <text:p text:style-name="ifm_p_mt.3.7mm_ifm">132341</text:p>
      <text:p text:style-name="ifm_p_ifm">UR</text:p>
      <text:p text:style-name="ifm_p_ifm">Esomeprazol Sandoz 20 mg maagsapresistente tabletten</text:p>
      <text:p text:style-name="ifm_p_ifm">ESOMEPRAZOL MAGNESIUM 3-WATER 22,25 mg/stuk</text:p>
      <text:p text:style-name="ifm_p_ifm">OVEREENKOMEND MET</text:p>
      <text:p text:style-name="ifm_p_ifm">ESOMEPRAZOL 20 mg/stuk</text:p>
      <text:p text:style-name="ifm_p_ifm">08-11-2024</text:p>
      <text:p text:style-name="ifm_p_ifm">Sandoz B.V., Nederland</text:p>
      <text:p text:style-name="ifm_p_ifm">Laboratorios Liconsa S.A., Spanje</text:p>
      <text:p text:style-name="ifm_p_mt.3.7mm_ifm">132342</text:p>
      <text:p text:style-name="ifm_p_ifm">UR</text:p>
      <text:p text:style-name="ifm_p_ifm">Esomeprazol Sandoz 40 mg maagsapresistente tabletten</text:p>
      <text:p text:style-name="ifm_p_ifm">ESOMEPRAZOL MAGNESIUM 3-WATER 44,5 mg/stuk</text:p>
      <text:p text:style-name="ifm_p_ifm">OVEREENKOMEND MET</text:p>
      <text:p text:style-name="ifm_p_ifm">ESOMEPRAZOL 40 mg/stuk</text:p>
      <text:p text:style-name="ifm_p_ifm">08-11-2024</text:p>
      <text:p text:style-name="ifm_p_ifm">Sandoz B.V., Nederland</text:p>
      <text:p text:style-name="ifm_p_ifm">Laboratorios Liconsa S.A., Spanje</text:p>
      <text:p text:style-name="ifm_p_mt.3.7mm_ifm">131340</text:p>
      <text:p text:style-name="ifm_p_ifm">UR</text:p>
      <text:p text:style-name="ifm_p_ifm">Apixaban Cipla 2,5 mg filmomhulde tabletten</text:p>
      <text:p text:style-name="ifm_p_ifm">APIXABAN 2,5 mg/stuk</text:p>
      <text:p text:style-name="ifm_p_ifm">11-11-2024</text:p>
      <text:p text:style-name="ifm_p_ifm">Cipla Europe NV, België</text:p>
      <text:p text:style-name="ifm_p_ifm">Cipla Europe NV, België</text:p>
      <text:p text:style-name="ifm_p_mt.3.7mm_ifm">131343</text:p>
      <text:p text:style-name="ifm_p_ifm">UR</text:p>
      <text:p text:style-name="ifm_p_ifm">Apixaban Cipla 5 mg filmomhulde tabletten</text:p>
      <text:p text:style-name="ifm_p_ifm">APIXABAN 5 mg/stuk</text:p>
      <text:p text:style-name="ifm_p_ifm">11-11-2024</text:p>
      <text:p text:style-name="ifm_p_ifm">Cipla Europe NV, België</text:p>
      <text:p text:style-name="ifm_p_ifm">Cipla Europe NV, België</text:p>
      <text:p text:style-name="ifm_p_mt.3.7mm_ifm">134098</text:p>
      <text:p text:style-name="ifm_p_ifm">UA-UAD-AV</text:p>
      <text:p text:style-name="ifm_p_ifm">Ibuprofen Spharma 200 mg, zachte capsules</text:p>
      <text:p text:style-name="ifm_p_ifm">IBUPROFEN 200 mg/stuk</text:p>
      <text:p text:style-name="ifm_p_ifm">11-11-2024</text:p>
      <text:p text:style-name="ifm_p_ifm">Socium Pharma B.V., Nederland</text:p>
      <text:p text:style-name="ifm_p_ifm">MAE Holding B.V., Nederland</text:p>
      <text:p text:style-name="ifm_p_mt.3.7mm_ifm">134100</text:p>
      <text:p text:style-name="ifm_p_ifm">UA-UAD-AV</text:p>
      <text:p text:style-name="ifm_p_ifm">Ibuprofen Spharma 200 mg, zachte capsules</text:p>
      <text:p text:style-name="ifm_p_ifm">IBUPROFEN 200 mg/stuk</text:p>
      <text:p text:style-name="ifm_p_ifm">11-11-2024</text:p>
      <text:p text:style-name="ifm_p_ifm">Socium Pharma B.V., Nederland</text:p>
      <text:p text:style-name="ifm_p_ifm">MAE Holding B.V., Nederland</text:p>
      <text:p text:style-name="ifm_p_mt.3.7mm_ifm">134099</text:p>
      <text:p text:style-name="ifm_p_ifm">UA-UAD</text:p>
      <text:p text:style-name="ifm_p_ifm">Ibuprofen Spharma 400 mg, zachte capsules</text:p>
      <text:p text:style-name="ifm_p_ifm">IBUPROFEN 400 mg/stuk</text:p>
      <text:p text:style-name="ifm_p_ifm">11-11-2024</text:p>
      <text:p text:style-name="ifm_p_ifm">Socium Pharma B.V., Nederland</text:p>
      <text:p text:style-name="ifm_p_ifm">MAE Holding B.V., Nederland</text:p>
      <text:p text:style-name="ifm_p_mt.3.7mm_ifm">134101</text:p>
      <text:p text:style-name="ifm_p_ifm">UA-UAD</text:p>
      <text:p text:style-name="ifm_p_ifm">Ibuprofen Spharma 400 mg, zachte capsules</text:p>
      <text:p text:style-name="ifm_p_ifm">IBUPROFEN 400 mg/stuk</text:p>
      <text:p text:style-name="ifm_p_ifm">11-11-2024</text:p>
      <text:p text:style-name="ifm_p_ifm">Socium Pharma B.V., Nederland</text:p>
      <text:p text:style-name="ifm_p_ifm">MAE Holding B.V., Nederland</text:p>
      <text:p text:style-name="ifm_p_mt.3.7mm_ifm">134059=122124</text:p>
      <text:p text:style-name="ifm_p_ifm">UAD</text:p>
      <text:p text:style-name="ifm_p_ifm">Diclofenac ACE 1% gel</text:p>
      <text:p text:style-name="ifm_p_ifm">DICLOFENAC NATRIUM 10 mg/g</text:p>
      <text:p text:style-name="ifm_p_ifm">12-11-2024</text:p>
      <text:p text:style-name="ifm_p_ifm">ACE Pharmaceuticals B.V., Nederland</text:p>
      <text:p text:style-name="ifm_p_ifm">MAE Holding B.V., Nederland</text:p>
      <text:p text:style-name="ifm_p_ifm">Laboratorios Basi Industria Farmaceutica S.A., Portugal</text:p>
      <text:p text:style-name="ifm_p_mt.3.7mm_ifm">131251</text:p>
      <text:p text:style-name="ifm_p_ifm">UAD</text:p>
      <text:p text:style-name="ifm_p_ifm">Foliumzuur ratiopharm 0,4 mg, tabletten</text:p>
      <text:p text:style-name="ifm_p_ifm">FOLIUMZUUR, GEHYDRATEERD 0,43 mg/stuk</text:p>
      <text:p text:style-name="ifm_p_ifm">OVEREENKOMEND MET</text:p>
      <text:p text:style-name="ifm_p_ifm">FOLIUMZUUR 0,4 mg/stuk</text:p>
      <text:p text:style-name="ifm_p_ifm">12-11-2024</text:p>
      <text:p text:style-name="ifm_p_ifm">ratiopharm GmbH, Duitsland</text:p>
      <text:p text:style-name="ifm_p_ifm">SANTA S.A., Roemenië</text:p>
      <text:p text:style-name="ifm_p_mt.3.7mm_ifm">131255</text:p>
      <text:p text:style-name="ifm_p_ifm">UR</text:p>
      <text:p text:style-name="ifm_p_ifm">Foliumzuur ratiopharm 5 mg, tabletten</text:p>
      <text:p text:style-name="ifm_p_ifm">FOLIUMZUUR, GEHYDRATEERD 5,41 mg/stuk</text:p>
      <text:p text:style-name="ifm_p_ifm">OVEREENKOMEND MET</text:p>
      <text:p text:style-name="ifm_p_ifm">FOLIUMZUUR 5 mg/stuk</text:p>
      <text:p text:style-name="ifm_p_ifm">12-11-2024</text:p>
      <text:p text:style-name="ifm_p_ifm">ratiopharm GmbH, Duitsland</text:p>
      <text:p text:style-name="ifm_p_ifm">SANTA S.A., Roemenië</text:p>
      <text:p text:style-name="ifm_p_mt.3.7mm_ifm">132232</text:p>
      <text:p text:style-name="ifm_p_ifm">UR</text:p>
      <text:p text:style-name="ifm_p_ifm">Rivaroxaban G.L. 10 mg harde capsules</text:p>
      <text:p text:style-name="ifm_p_ifm">RIVAROXABAN 10 mg/stuk</text:p>
      <text:p text:style-name="ifm_p_ifm">14-11-2024</text:p>
      <text:p text:style-name="ifm_p_ifm">G.L. Pharma GmbH, Oostenrijk</text:p>
      <text:p text:style-name="ifm_p_ifm">Zaklady Farmaceutyczne Polpharma S.A., Polen</text:p>
      <text:p text:style-name="ifm_p_mt.3.7mm_ifm">132233</text:p>
      <text:p text:style-name="ifm_p_ifm">UR</text:p>
      <text:p text:style-name="ifm_p_ifm">Rivaroxaban G.L. 15 mg harde capsules</text:p>
      <text:p text:style-name="ifm_p_ifm">RIVAROXABAN 15 mg/stuk</text:p>
      <text:p text:style-name="ifm_p_ifm">14-11-2024</text:p>
      <text:p text:style-name="ifm_p_ifm">G.L. Pharma GmbH, Oostenrijk</text:p>
      <text:p text:style-name="ifm_p_ifm">Zaklady Farmaceutyczne Polpharma S.A., Polen</text:p>
      <text:p text:style-name="ifm_p_mt.3.7mm_ifm">132235</text:p>
      <text:p text:style-name="ifm_p_ifm">UR</text:p>
      <text:p text:style-name="ifm_p_ifm">Rivaroxaban G.L. 20 mg harde capsules</text:p>
      <text:p text:style-name="ifm_p_ifm">RIVAROXABAN 20 mg/stuk</text:p>
      <text:p text:style-name="ifm_p_ifm">14-11-2024</text:p>
      <text:p text:style-name="ifm_p_ifm">G.L. Pharma GmbH, Oostenrijk</text:p>
      <text:p text:style-name="ifm_p_ifm">Zaklady Farmaceutyczne Polpharma S.A., Polen</text:p>
      <text:p text:style-name="ifm_p_mt.3.7mm_ifm">130717</text:p>
      <text:p text:style-name="ifm_p_ifm">UR</text:p>
      <text:p text:style-name="ifm_p_ifm">Bosutinib Teva 100 mg, filmomhulde tabletten</text:p>
      <text:p text:style-name="ifm_p_ifm">BOSUTINIB 2-WATER 106,79 mg/stuk</text:p>
      <text:p text:style-name="ifm_p_ifm">OVEREENKOMEND MET</text:p>
      <text:p text:style-name="ifm_p_ifm">BOSUTINIB 0-WATER 100 mg/stuk</text:p>
      <text:p text:style-name="ifm_p_ifm">18-11-2024</text:p>
      <text:p text:style-name="ifm_p_ifm">Teva B.V., Nederland</text:p>
      <text:p text:style-name="ifm_p_ifm">Pharmadox Healthcare Ltd., Malta</text:p>
      <text:p text:style-name="ifm_p_mt.3.7mm_ifm">130718</text:p>
      <text:p text:style-name="ifm_p_ifm">UR</text:p>
      <text:p text:style-name="ifm_p_ifm">Bosutinib Teva 400 mg, filmomhulde tabletten</text:p>
      <text:p text:style-name="ifm_p_ifm">BOSUTINIB 2-WATER 427,16 mg/stuk</text:p>
      <text:p text:style-name="ifm_p_ifm">OVEREENKOMEND MET</text:p>
      <text:p text:style-name="ifm_p_ifm">BOSUTINIB 0-WATER 400 mg/stuk</text:p>
      <text:p text:style-name="ifm_p_ifm">18-11-2024</text:p>
      <text:p text:style-name="ifm_p_ifm">Teva B.V., Nederland</text:p>
      <text:p text:style-name="ifm_p_ifm">Pharmadox Healthcare Ltd., Malta</text:p>
      <text:p text:style-name="ifm_p_mt.3.7mm_ifm">130719</text:p>
      <text:p text:style-name="ifm_p_ifm">UR</text:p>
      <text:p text:style-name="ifm_p_ifm">Bosutinib Teva 500 mg, filmomhulde tabletten</text:p>
      <text:p text:style-name="ifm_p_ifm">BOSUTINIB 2-WATER 533,95 mg/stuk</text:p>
      <text:p text:style-name="ifm_p_ifm">OVEREENKOMEND MET</text:p>
      <text:p text:style-name="ifm_p_ifm">BOSUTINIB 0-WATER 500 mg/stuk</text:p>
      <text:p text:style-name="ifm_p_ifm">18-11-2024</text:p>
      <text:p text:style-name="ifm_p_ifm">Teva B.V., Nederland</text:p>
      <text:p text:style-name="ifm_p_ifm">Pharmadox Healthcare Ltd., Malta</text:p>
      <text:p text:style-name="ifm_p_mt.3.7mm_ifm">129902</text:p>
      <text:p text:style-name="ifm_p_ifm">UR</text:p>
      <text:p text:style-name="ifm_p_ifm">Dapagliflozine Aurobindo 10 mg, filmomhulde tabletten</text:p>
      <text:p text:style-name="ifm_p_ifm">DAPAGLIFLOZINE 10 mg/stuk</text:p>
      <text:p text:style-name="ifm_p_ifm">18-11-2024</text:p>
      <text:p text:style-name="ifm_p_ifm">Aurobindo Pharma B.V., Nederland</text:p>
      <text:p text:style-name="ifm_p_ifm">Generis Farmacêutica, S.A., Portugal</text:p>
      <text:p text:style-name="ifm_p_ifm">APL Swift Services (Malta) Limited, Malta</text:p>
      <text:p text:style-name="ifm_p_ifm">Arrow Generiques, Frankrijk</text:p>
      <text:p text:style-name="ifm_p_mt.3.7mm_ifm">129901</text:p>
      <text:p text:style-name="ifm_p_ifm">UR</text:p>
      <text:p text:style-name="ifm_p_ifm">Dapagliflozine Aurobindo 5 mg, filmomhulde tabletten</text:p>
      <text:p text:style-name="ifm_p_ifm">DAPAGLIFLOZINE 5 mg/stuk</text:p>
      <text:p text:style-name="ifm_p_ifm">18-11-2024</text:p>
      <text:p text:style-name="ifm_p_ifm">Aurobindo Pharma B.V., Nederland</text:p>
      <text:p text:style-name="ifm_p_ifm">Generis Farmacêutica, S.A., Portugal</text:p>
      <text:p text:style-name="ifm_p_ifm">APL Swift Services (Malta) Limited, Malta</text:p>
      <text:p text:style-name="ifm_p_ifm">Arrow Generiques, Frankrijk</text:p>
      <text:p text:style-name="ifm_p_mt.3.7mm_ifm">130117</text:p>
      <text:p text:style-name="ifm_p_ifm">UR</text:p>
      <text:p text:style-name="ifm_p_ifm">Flucloxacilline 500 mg Focus Care, filmomhulde tabletten</text:p>
      <text:p text:style-name="ifm_p_ifm">FLUCLOXACILLINE NATRIUM 1-WATER 524,5 mg/stuk</text:p>
      <text:p text:style-name="ifm_p_ifm">OVEREENKOMEND MET</text:p>
      <text:p text:style-name="ifm_p_ifm">FLUCLOXACILLINE 0-WATER 500 mg/stuk</text:p>
      <text:p text:style-name="ifm_p_ifm">18-11-2024</text:p>
      <text:p text:style-name="ifm_p_ifm">Focus Care Pharmaceuticals B.V., Nederland</text:p>
      <text:p text:style-name="ifm_p_ifm">Meiji Pharma Spain S.A., Spanje</text:p>
      <text:p text:style-name="ifm_p_mt.3.7mm_ifm">130700</text:p>
      <text:p text:style-name="ifm_p_ifm">UR</text:p>
      <text:p text:style-name="ifm_p_ifm">Rivaroxaban Xiromed 10 mg, filmomhulde tabletten</text:p>
      <text:p text:style-name="ifm_p_ifm">RIVAROXABAN 10 mg/stuk</text:p>
      <text:p text:style-name="ifm_p_ifm">19-11-2024</text:p>
      <text:p text:style-name="ifm_p_ifm">Medical Valley Invest AB, Zweden</text:p>
      <text:p text:style-name="ifm_p_ifm">Laboratorios Liconsa S.A., Spanje</text:p>
      <text:p text:style-name="ifm_p_mt.3.7mm_ifm">130701</text:p>
      <text:p text:style-name="ifm_p_ifm">UR</text:p>
      <text:p text:style-name="ifm_p_ifm">Rivaroxaban Xiromed 15 mg, filmomhulde tabletten</text:p>
      <text:p text:style-name="ifm_p_ifm">RIVAROXABAN 15 mg/stuk</text:p>
      <text:p text:style-name="ifm_p_ifm">19-11-2024</text:p>
      <text:p text:style-name="ifm_p_ifm">Medical Valley Invest AB, Zweden</text:p>
      <text:p text:style-name="ifm_p_ifm">Laboratorios Liconsa S.A., Spanje</text:p>
      <text:p text:style-name="ifm_p_mt.3.7mm_ifm">130699</text:p>
      <text:p text:style-name="ifm_p_ifm">UR</text:p>
      <text:p text:style-name="ifm_p_ifm">Rivaroxaban Xiromed 2,5 mg, filmomhulde tabletten</text:p>
      <text:p text:style-name="ifm_p_ifm">RIVAROXABAN 2,5 mg/stuk</text:p>
      <text:p text:style-name="ifm_p_ifm">19-11-2024</text:p>
      <text:p text:style-name="ifm_p_ifm">Medical Valley Invest AB, Zweden</text:p>
      <text:p text:style-name="ifm_p_ifm">Laboratorios Liconsa S.A., Spanje</text:p>
      <text:p text:style-name="ifm_p_mt.3.7mm_ifm">130702</text:p>
      <text:p text:style-name="ifm_p_ifm">UR</text:p>
      <text:p text:style-name="ifm_p_ifm">Rivaroxaban Xiromed 20 mg, filmomhulde tabletten</text:p>
      <text:p text:style-name="ifm_p_ifm">RIVAROXABAN 20 mg/stuk</text:p>
      <text:p text:style-name="ifm_p_ifm">19-11-2024</text:p>
      <text:p text:style-name="ifm_p_ifm">Medical Valley Invest AB, Zweden</text:p>
      <text:p text:style-name="ifm_p_ifm">Laboratorios Liconsa S.A., Spanje</text:p>
      <text:p text:style-name="ifm_p_mt.3.7mm_ifm">130301</text:p>
      <text:p text:style-name="ifm_p_ifm">UR</text:p>
      <text:p text:style-name="ifm_p_ifm">Dimethylfumaraat Abdi 120 mg maagsapresistente capsules, hard</text:p>
      <text:p text:style-name="ifm_p_ifm">DIMETHYLFUMARAAT 120 mg/stuk</text:p>
      <text:p text:style-name="ifm_p_ifm">21-11-2024</text:p>
      <text:p text:style-name="ifm_p_ifm">Abdi Farma GmbH, Duitsland</text:p>
      <text:p text:style-name="ifm_p_ifm">Interpharma Services Ltd., Bulgarije</text:p>
      <text:p text:style-name="ifm_p_ifm">Flavine Pharma France SAS, Frankrijk</text:p>
      <text:p text:style-name="ifm_p_mt.3.7mm_ifm">130302</text:p>
      <text:p text:style-name="ifm_p_ifm">UR</text:p>
      <text:p text:style-name="ifm_p_ifm">Dimethylfumaraat Abdi 240 mg maagsapresistente capsules, hard</text:p>
      <text:p text:style-name="ifm_p_ifm">DIMETHYLFUMARAAT 240 mg/stuk</text:p>
      <text:p text:style-name="ifm_p_ifm">21-11-2024</text:p>
      <text:p text:style-name="ifm_p_ifm">Abdi Farma GmbH, Duitsland</text:p>
      <text:p text:style-name="ifm_p_ifm">Interpharma Services Ltd., Bulgarije</text:p>
      <text:p text:style-name="ifm_p_ifm">Flavine Pharma France SAS, Frankrijk</text:p>
      <text:p text:style-name="ifm_p_mt.3.7mm_ifm">130102</text:p>
      <text:p text:style-name="ifm_p_ifm">UR</text:p>
      <text:p text:style-name="ifm_p_ifm">Atorvastatine Teva 10 mg, filmomhulde tabletten</text:p>
      <text:p text:style-name="ifm_p_ifm">ATORVASTATINE CALCIUM 3-WATER 10,9 mg/stuk</text:p>
      <text:p text:style-name="ifm_p_ifm">OVEREENKOMEND MET</text:p>
      <text:p text:style-name="ifm_p_ifm">ATORVASTATINE 10 mg/stuk</text:p>
      <text:p text:style-name="ifm_p_ifm">25-11-2024</text:p>
      <text:p text:style-name="ifm_p_ifm">Teva B.V., Nederland</text:p>
      <text:p text:style-name="ifm_p_ifm">TEVA Pharma S.L.U, Spanje</text:p>
      <text:p text:style-name="ifm_p_ifm">Teva Operations Poland Sp. z.o.o, Polen</text:p>
      <text:p text:style-name="ifm_p_mt.3.7mm_ifm">130103</text:p>
      <text:p text:style-name="ifm_p_ifm">UR</text:p>
      <text:p text:style-name="ifm_p_ifm">Atorvastatine Teva 20 mg, filmomhulde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25-11-2024</text:p>
      <text:p text:style-name="ifm_p_ifm">Teva B.V., Nederland</text:p>
      <text:p text:style-name="ifm_p_ifm">TEVA Pharma S.L.U, Spanje</text:p>
      <text:p text:style-name="ifm_p_ifm">Teva Operations Poland Sp. z.o.o, Polen</text:p>
      <text:p text:style-name="ifm_p_mt.3.7mm_ifm">130105</text:p>
      <text:p text:style-name="ifm_p_ifm">UR</text:p>
      <text:p text:style-name="ifm_p_ifm">Atorvastatine Teva 40 mg, filmomhulde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25-11-2024</text:p>
      <text:p text:style-name="ifm_p_ifm">Teva B.V., Nederland</text:p>
      <text:p text:style-name="ifm_p_ifm">TEVA Pharma S.L.U, Spanje</text:p>
      <text:p text:style-name="ifm_p_ifm">Teva Operations Poland Sp. z.o.o, Polen</text:p>
      <text:p text:style-name="ifm_p_mt.3.7mm_ifm">130107</text:p>
      <text:p text:style-name="ifm_p_ifm">UR</text:p>
      <text:p text:style-name="ifm_p_ifm">Atorvastatine Teva 80 mg, filmomhulde tabletten</text:p>
      <text:p text:style-name="ifm_p_ifm">ATORVASTATINE CALCIUM 3-WATER 86,8 mg/stuk</text:p>
      <text:p text:style-name="ifm_p_ifm">OVEREENKOMEND MET</text:p>
      <text:p text:style-name="ifm_p_ifm">ATORVASTATINE 80 mg/stuk</text:p>
      <text:p text:style-name="ifm_p_ifm">25-11-2024</text:p>
      <text:p text:style-name="ifm_p_ifm">Teva B.V., Nederland</text:p>
      <text:p text:style-name="ifm_p_ifm">TEVA Pharma S.L.U, Spanje</text:p>
      <text:p text:style-name="ifm_p_ifm">Teva Operations Poland Sp. z.o.o, Polen</text:p>
      <text:p text:style-name="ifm_p_mt.3.7mm_ifm">130945</text:p>
      <text:p text:style-name="ifm_p_ifm">UR</text:p>
      <text:p text:style-name="ifm_p_ifm">Efedrine HCl Aguettant 3 mg/ml oplossing voor injectie</text:p>
      <text:p text:style-name="ifm_p_ifm">EFEDRINEHYDROCHLORIDE (- VORM) 3 mg/ml</text:p>
      <text:p text:style-name="ifm_p_ifm">OVEREENKOMEND MET</text:p>
      <text:p text:style-name="ifm_p_ifm">EFEDRINE 0-WATER (- VORM) 2,46 mg/ml</text:p>
      <text:p text:style-name="ifm_p_ifm">25-11-2024</text:p>
      <text:p text:style-name="ifm_p_ifm">Laboratoire Aguettant, Frankrijk</text:p>
      <text:p text:style-name="ifm_p_ifm">Laboratoire AGUETTANT, Frankrijk</text:p>
      <text:p text:style-name="ifm_p_mt.3.7mm_ifm">130950</text:p>
      <text:p text:style-name="ifm_p_ifm">UR</text:p>
      <text:p text:style-name="ifm_p_ifm">Efedrine HCl Aguettant 30 mg/ml oplossing voor injectie</text:p>
      <text:p text:style-name="ifm_p_ifm">EFEDRINEHYDROCHLORIDE (- VORM) 30 mg/ml</text:p>
      <text:p text:style-name="ifm_p_ifm">OVEREENKOMEND MET</text:p>
      <text:p text:style-name="ifm_p_ifm">EFEDRINE 0-WATER (- VORM) 24,6 mg/ml</text:p>
      <text:p text:style-name="ifm_p_ifm">25-11-2024</text:p>
      <text:p text:style-name="ifm_p_ifm">Laboratoire Aguettant, Frankrijk</text:p>
      <text:p text:style-name="ifm_p_ifm">Laboratoire Aguettant, Frankrijk</text:p>
      <text:p text:style-name="ifm_p_mt.3.7mm_ifm">133118</text:p>
      <text:p text:style-name="ifm_p_ifm">UR</text:p>
      <text:p text:style-name="ifm_p_ifm">Efluelda suspensie voor injectie in een voorgevulde spuit</text:p>
      <text:p text:style-name="ifm_p_ifm">A-DARWIN-9-2021 (H3N2)-ACHTIGE STAM (A-DARWIN-9-2021, SAN-010) 120 µg HA/ml</text:p>
      <text:p text:style-name="ifm_p_ifm">A-VICTORIA-4897-2022 (H1N1)PDM09-ACHTIGE STAM (A-VICTORIA-4897-2022, IVR-238) 120 µg HA/ml</text:p>
      <text:p text:style-name="ifm_p_ifm">B-AUSTRIA-1359417-2021-ACHTIGE STAM (B-MICHIGAN-01-2021, wild type) 120 µg HA/ml</text:p>
      <text:p text:style-name="ifm_p_ifm">25-11-2024</text:p>
      <text:p text:style-name="ifm_p_ifm">Sanofi Winthrop Industrie, Frankrijk</text:p>
      <text:p text:style-name="ifm_p_ifm">Sanofi Pasteur S.A., Frankrijk</text:p>
      <text:p text:style-name="ifm_p_mt.3.7mm_ifm">132592</text:p>
      <text:p text:style-name="ifm_p_ifm">UR</text:p>
      <text:p text:style-name="ifm_p_ifm">Varenicline Faye 0,5 mg + 1 mg tabletten</text:p>
      <text:p text:style-name="ifm_p_mt.3.7mm_ifm">VARENICLINETARTRAAT 0,855 mg/stuk</text:p>
      <text:p text:style-name="ifm_p_ifm">OVEREENKOMEND MET</text:p>
      <text:p text:style-name="ifm_p_ifm">VARENICLINE 0,5 mg/stuk</text:p>
      <text:p text:style-name="ifm_p_mt.3.7mm_ifm">VARENICLINETARTRAAT 1,71 mg/stuk</text:p>
      <text:p text:style-name="ifm_p_ifm">OVEREENKOMEND MET</text:p>
      <text:p text:style-name="ifm_p_ifm">VARENICLINE 1 mg/stuk</text:p>
      <text:p text:style-name="ifm_p_ifm">26-11-2024</text:p>
      <text:p text:style-name="ifm_p_ifm">Faye Pharmaceuticals B.V., Nederland</text:p>
      <text:p text:style-name="ifm_p_ifm">Misom Labs Ltd., Malta</text:p>
      <text:p text:style-name="ifm_p_mt.3.7mm_ifm">131914</text:p>
      <text:p text:style-name="ifm_p_ifm">UR</text:p>
      <text:p text:style-name="ifm_p_ifm">Varenicline Faye 0,5 mg tabletten</text:p>
      <text:p text:style-name="ifm_p_ifm">VARENICLINETARTRAAT 0,9 mg/stuk</text:p>
      <text:p text:style-name="ifm_p_ifm">OVEREENKOMEND MET</text:p>
      <text:p text:style-name="ifm_p_ifm">VARENICLINE 0,5 mg/stuk</text:p>
      <text:p text:style-name="ifm_p_ifm">26-11-2024</text:p>
      <text:p text:style-name="ifm_p_ifm">Faye Pharmaceuticals B.V., Nederland</text:p>
      <text:p text:style-name="ifm_p_ifm">Misom Labs Ltd., Malta</text:p>
      <text:p text:style-name="ifm_p_mt.3.7mm_ifm">131915</text:p>
      <text:p text:style-name="ifm_p_ifm">UR</text:p>
      <text:p text:style-name="ifm_p_ifm">Varenicline Faye 1 mg tabletten</text:p>
      <text:p text:style-name="ifm_p_ifm">VARENICLINETARTRAAT 1,7 mg/stuk</text:p>
      <text:p text:style-name="ifm_p_ifm">OVEREENKOMEND MET</text:p>
      <text:p text:style-name="ifm_p_ifm">VARENICLINE 1 mg/stuk</text:p>
      <text:p text:style-name="ifm_p_ifm">26-11-2024</text:p>
      <text:p text:style-name="ifm_p_ifm">Faye Pharmaceuticals B.V., Nederland</text:p>
      <text:p text:style-name="ifm_p_ifm">Misom Labs Ltd., Malta</text:p>
      <text:p text:style-name="ifm_p_mt.3.7mm_ifm">131274</text:p>
      <text:p text:style-name="ifm_p_ifm">UR</text:p>
      <text:p text:style-name="ifm_p_ifm">Apixaban Xiromed 2,5 mg filmomhulde tabletten</text:p>
      <text:p text:style-name="ifm_p_ifm">APIXABAN 2,5 mg/stuk</text:p>
      <text:p text:style-name="ifm_p_ifm">27-11-2024</text:p>
      <text:p text:style-name="ifm_p_ifm">Medical Valley Invest AB, Zweden</text:p>
      <text:p text:style-name="ifm_p_ifm">Zentiva S.A., Roemenië</text:p>
      <text:p text:style-name="ifm_p_ifm">Laboratorios Liconsa S.A., Spanje</text:p>
      <text:p text:style-name="ifm_p_mt.3.7mm_ifm">131295</text:p>
      <text:p text:style-name="ifm_p_ifm">UR</text:p>
      <text:p text:style-name="ifm_p_ifm">Apixaban Xiromed 5 mg filmomhulde tabletten</text:p>
      <text:p text:style-name="ifm_p_ifm">APIXABAN 5 mg/stuk</text:p>
      <text:p text:style-name="ifm_p_ifm">27-11-2024</text:p>
      <text:p text:style-name="ifm_p_ifm">Medical Valley Invest AB, Zweden</text:p>
      <text:p text:style-name="ifm_p_ifm">Zentiva S.A., Roemenië</text:p>
      <text:p text:style-name="ifm_p_ifm">Laboratorios Liconsa S.A., Spanje</text:p>
      <text:p text:style-name="ifm_p_mt.3.7mm_ifm">130795</text:p>
      <text:p text:style-name="ifm_p_ifm">UR</text:p>
      <text:p text:style-name="ifm_p_ifm">Hydroxycarbamide Eugia 500 mg, harde capsules</text:p>
      <text:p text:style-name="ifm_p_ifm">HYDROXYCARBAMIDE 500 mg/stuk</text:p>
      <text:p text:style-name="ifm_p_ifm">28-11-2024</text:p>
      <text:p text:style-name="ifm_p_ifm">Eugia Pharma (Malta) Limited, Malta</text:p>
      <text:p text:style-name="ifm_p_ifm">APL Swift Services (Malta) Limited, Malta</text:p>
      <text:p text:style-name="ifm_p_ifm">Arrow Generiques, Frankrijk</text:p>
      <text:p text:style-name="ifm_p_ifm">Generis Farmaceutica S.A., Portugal</text:p>
      <text:p text:style-name="ifm_p_mt.3.7mm_ifm">131003</text:p>
      <text:p text:style-name="ifm_p_ifm">UR</text:p>
      <text:p text:style-name="ifm_p_ifm">Ticagrelor Abdi 60 mg filmomhulde tabletten</text:p>
      <text:p text:style-name="ifm_p_ifm">TICAGRELOR 60 mg/stuk</text:p>
      <text:p text:style-name="ifm_p_ifm">29-11-2024</text:p>
      <text:p text:style-name="ifm_p_ifm">Abdi Farma GmbH, Duitsland</text:p>
      <text:p text:style-name="ifm_p_ifm">Interpharma Services Ltd., Bulgarije</text:p>
      <text:p text:style-name="ifm_p_ifm">Flavine Pharma France SAS, Frankrijk</text:p>
      <text:p text:style-name="ifm_p_ifm">Pharmadox Healthcare Ltd., Malta</text:p>
      <text:p text:style-name="ifm_p_mt.3.7mm_ifm">131004</text:p>
      <text:p text:style-name="ifm_p_ifm">UR</text:p>
      <text:p text:style-name="ifm_p_ifm">Ticagrelor Abdi 90 mg filmomhulde tabletten</text:p>
      <text:p text:style-name="ifm_p_ifm">TICAGRELOR 90 mg/stuk</text:p>
      <text:p text:style-name="ifm_p_ifm">29-11-2024</text:p>
      <text:p text:style-name="ifm_p_ifm">Abdi Farma GmbH, Duitsland</text:p>
      <text:p text:style-name="ifm_p_ifm">Interpharma Services Ltd., Bulgarije</text:p>
      <text:p text:style-name="ifm_p_ifm">Flavine Pharma France SAS, Frankrijk</text:p>
      <text:p text:style-name="ifm_p_ifm">Pharmadox Healthcare Ltd., Malta</text:p>
      <text:p text:style-name="ifm_p_mt.3.7mm_ifm">Lijst 864b – het College ter Beoordeling van Geneesmiddelen heeft de <text:span text:style-name="ifm_span_font.bold_ifm">parallelhandelsvergunningen</text:span> van de volgende geneesmiddelen in het register ingeschreven in november 2024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33707//11984</text:p>
      <text:p text:style-name="ifm_p_ifm">UR</text:p>
      <text:p text:style-name="ifm_p_ifm">Vancomycine ERC 250 mg, harde capsules</text:p>
      <text:p text:style-name="ifm_p_ifm">VANCOMYCINEHYDROCHLORIDE 256,3 mg/stuk</text:p>
      <text:p text:style-name="ifm_p_ifm">OVEREENKOMEND MET</text:p>
      <text:p text:style-name="ifm_p_ifm">VANCOMYCINE 250 mg/stuk</text:p>
      <text:p text:style-name="ifm_p_ifm">01-11-2024</text:p>
      <text:p text:style-name="ifm_p_ifm">Vancocin CP 250 mg, capsules</text:p>
      <text:p text:style-name="ifm_p_ifm">Euro Registratie Collectief B.V., Nederland</text:p>
      <text:p text:style-name="ifm_p_ifm">Italië</text:p>
      <text:p text:style-name="ifm_p_mt.3.7mm_ifm">133536//06050</text:p>
      <text:p text:style-name="ifm_p_ifm">UR</text:p>
      <text:p text:style-name="ifm_p_ifm">Kaliumchloride ERC 600 mg, tabletten met gereguleerde afgifte</text:p>
      <text:p text:style-name="ifm_p_ifm">KALIUMCHLORIDE (E 508) 600 mg/stuk</text:p>
      <text:p text:style-name="ifm_p_ifm">05-11-2024</text:p>
      <text:p text:style-name="ifm_p_ifm">Slow-K 600, tabletten met gereguleerde afgifte 600 mg</text:p>
      <text:p text:style-name="ifm_p_ifm">Euro Registratie Collectief b.v., Nederland</text:p>
      <text:p text:style-name="ifm_p_ifm">Italië</text:p>
      <text:p text:style-name="ifm_p_mt.3.7mm_ifm">134075//18107</text:p>
      <text:p text:style-name="ifm_p_ifm">UR</text:p>
      <text:p text:style-name="ifm_p_ifm">Prograft 1 mg, harde capsules</text:p>
      <text:p text:style-name="ifm_p_ifm">TACROLIMUS 1-WATER 1 mg/stuk</text:p>
      <text:p text:style-name="ifm_p_ifm">OVEREENKOMEND MET</text:p>
      <text:p text:style-name="ifm_p_ifm">TACROLIMUS 0-WATER 0,98 mg/stuk</text:p>
      <text:p text:style-name="ifm_p_ifm">06-11-2024</text:p>
      <text:p text:style-name="ifm_p_ifm">Prograft 1 mg capsules, hard</text:p>
      <text:p text:style-name="ifm_p_ifm">Euro Registratie Collectief b.v., Nederland</text:p>
      <text:p text:style-name="ifm_p_ifm">Polen</text:p>
      <text:p text:style-name="ifm_p_mt.3.7mm_ifm">134291//124776</text:p>
      <text:p text:style-name="ifm_p_ifm">UR</text:p>
      <text:p text:style-name="ifm_p_ifm">Taptiqom 15 microgram/ml + 5 mg/ml oogdruppels, oplossing</text:p>
      <text:p text:style-name="ifm_p_ifm">TAFLUPROST 15 µg/ml</text:p>
      <text:p text:style-name="ifm_p_ifm">TIMOLOLMALEAAT 6,8 mg/ml</text:p>
      <text:p text:style-name="ifm_p_ifm">OVEREENKOMEND MET</text:p>
      <text:p text:style-name="ifm_p_ifm">TIMOLOL 0-WATER 5 mg/ml</text:p>
      <text:p text:style-name="ifm_p_ifm">14-11-2024</text:p>
      <text:p text:style-name="ifm_p_ifm">Taptiqom 15 microgram/ml + 5 mg/ml oogdruppels, oplossing</text:p>
      <text:p text:style-name="ifm_p_ifm">Medcor Pharmaceuticals B.V., Nederland</text:p>
      <text:p text:style-name="ifm_p_ifm">Hongarije</text:p>
      <text:p text:style-name="ifm_p_mt.3.7mm_ifm">133887//07461</text:p>
      <text:p text:style-name="ifm_p_ifm">UAD</text:p>
      <text:p text:style-name="ifm_p_ifm">Daktarin nagellak 20 mg/ml, oplossing voor cutaan gebruik</text:p>
      <text:p text:style-name="ifm_p_ifm">MICONAZOL 20 mg/ml</text:p>
      <text:p text:style-name="ifm_p_ifm">19-11-2024</text:p>
      <text:p text:style-name="ifm_p_ifm">Daktarin nagellak 20 mg/ml, oplossing voor cutaan gebruik</text:p>
      <text:p text:style-name="ifm_p_ifm">Euro Registratie Collectief B.V., Nederland</text:p>
      <text:p text:style-name="ifm_p_ifm">Griekenland</text:p>
      <text:p text:style-name="ifm_p_mt.3.7mm_ifm">134230//112058</text:p>
      <text:p text:style-name="ifm_p_ifm">UR</text:p>
      <text:p text:style-name="ifm_p_ifm">Striverdi Respimat 2,5 microgram, inhalatieoplossing</text:p>
      <text:p text:style-name="ifm_p_ifm">OLODATEROLHYDROCHLORIDE 2,7 µg/dosis</text:p>
      <text:p text:style-name="ifm_p_ifm">OVEREENKOMEND MET</text:p>
      <text:p text:style-name="ifm_p_ifm">OLODATEROL 2,5 µg/dosis</text:p>
      <text:p text:style-name="ifm_p_ifm">19-11-2024</text:p>
      <text:p text:style-name="ifm_p_ifm">Striverdi Respimat 2,5 microgram, inhalatieoplossing</text:p>
      <text:p text:style-name="ifm_p_ifm">Medcor Pharmaceuticals B.V., Nederland</text:p>
      <text:p text:style-name="ifm_p_ifm">Griekenland</text:p>
      <text:p text:style-name="ifm_p_mt.3.7mm_ifm">130811//52323</text:p>
      <text:p text:style-name="ifm_p_ifm">UR</text:p>
      <text:p text:style-name="ifm_p_ifm">Glucose Medcor, 400 mg/ml, oplossing voor injectie</text:p>
      <text:p text:style-name="ifm_p_ifm">GLUCOSE 1-WATER 440 mg/ml</text:p>
      <text:p text:style-name="ifm_p_ifm">OVEREENKOMEND MET</text:p>
      <text:p text:style-name="ifm_p_ifm">GLUCOSE 0-WATER 400 mg/ml</text:p>
      <text:p text:style-name="ifm_p_ifm">20-11-2024</text:p>
      <text:p text:style-name="ifm_p_ifm">Glucose Teva 400 mg/ml, oplossing voor injectie</text:p>
      <text:p text:style-name="ifm_p_ifm">Medcor Pharmaceuticals B.V., Nederland</text:p>
      <text:p text:style-name="ifm_p_ifm">Duitsland</text:p>
      <text:p text:style-name="ifm_p_mt.3.7mm_ifm">134008//118544</text:p>
      <text:p text:style-name="ifm_p_ifm">UR</text:p>
      <text:p text:style-name="ifm_p_ifm">Decigatan 1,5 mg, tabletten</text:p>
      <text:p text:style-name="ifm_p_ifm">CYTISINE 1,5 mg/stuk</text:p>
      <text:p text:style-name="ifm_p_ifm">22-11-2024</text:p>
      <text:p text:style-name="ifm_p_ifm">Decigatan 1,5 mg, tabletten</text:p>
      <text:p text:style-name="ifm_p_ifm">Euro Registratie Collectief b.v., Nederland</text:p>
      <text:p text:style-name="ifm_p_ifm">Tsjechië</text:p>
      <text:p text:style-name="ifm_p_mt.3.7mm_ifm">134221//127029</text:p>
      <text:p text:style-name="ifm_p_ifm">UR</text:p>
      <text:p text:style-name="ifm_p_ifm">Velariq 1 mg/ml oplossing voor intravesicaal gebruik</text:p>
      <text:p text:style-name="ifm_p_ifm">OXYBUTYNINEHYDROCHLORIDE 1 mg/ml</text:p>
      <text:p text:style-name="ifm_p_ifm">OVEREENKOMEND MET</text:p>
      <text:p text:style-name="ifm_p_ifm">OXYBUTYNINE 0,9 mg/ml</text:p>
      <text:p text:style-name="ifm_p_ifm">25-11-2024</text:p>
      <text:p text:style-name="ifm_p_ifm">Velariq 1 mg/ml oplossing voor intravesicaal gebruik</text:p>
      <text:p text:style-name="ifm_p_ifm">BModesto B.V., Nederland</text:p>
      <text:p text:style-name="ifm_p_ifm">Duitsland</text:p>
      <text:p text:style-name="ifm_p_mt.3.7mm_ifm">134163//10656</text:p>
      <text:p text:style-name="ifm_p_ifm">UR</text:p>
      <text:p text:style-name="ifm_p_ifm">Creon 10.000, harde maagsapresistente capsules 10.000 eenheden</text:p>
      <text:p text:style-name="ifm_p_ifm">PANCREATINE 150 mg/stuk</text:p>
      <text:p text:style-name="ifm_p_ifm">SAMENSTELLING OVEREENKOMEND MET</text:p>
      <text:p text:style-name="ifm_p_ifm">AMYLASE 8.000 Ph. Eur. E/st</text:p>
      <text:p text:style-name="ifm_p_ifm">LIPASE 10.000 Ph. Eur. E/st</text:p>
      <text:p text:style-name="ifm_p_ifm">PROTEASE 600 Ph. Eur. E/st</text:p>
      <text:p text:style-name="ifm_p_ifm">26-11-2024</text:p>
      <text:p text:style-name="ifm_p_ifm">Creon 10.000, harde maagsapresistente capsules 10.000 eenheden</text:p>
      <text:p text:style-name="ifm_p_ifm">Medcor Pharmaceuticals B.V., Nederland</text:p>
      <text:p text:style-name="ifm_p_ifm">Polen</text:p>
      <text:p text:style-name="ifm_p_mt.3.7mm_ifm">131593//31633</text:p>
      <text:p text:style-name="ifm_p_ifm">UR</text:p>
      <text:p text:style-name="ifm_p_ifm">Alvesco 160 Inhalator, aërosol, oplossing 160 microgram/dosis</text:p>
      <text:p text:style-name="ifm_p_ifm">CICLESONIDE 160 µg/dosis</text:p>
      <text:p text:style-name="ifm_p_ifm">27-11-2024</text:p>
      <text:p text:style-name="ifm_p_ifm">Alvesco 160 Inhalator, aërosol, oplossing 160 microgram/dosis</text:p>
      <text:p text:style-name="ifm_p_ifm">Originalis B.V., Nederland</text:p>
      <text:p text:style-name="ifm_p_ifm">Griekenland</text:p>
      <text:p text:style-name="ifm_p_mt.3.7mm_ifm">134241//30203</text:p>
      <text:p text:style-name="ifm_p_ifm">UR</text:p>
      <text:p text:style-name="ifm_p_ifm">Myfortic 360 mg, maagsapresistente tablet</text:p>
      <text:p text:style-name="ifm_p_ifm">MYCOFENOLAAT NATRIUM 384,8 mg/stuk</text:p>
      <text:p text:style-name="ifm_p_ifm">OVEREENKOMEND MET</text:p>
      <text:p text:style-name="ifm_p_ifm">MYCOFENOLZUUR 360 mg/stuk</text:p>
      <text:p text:style-name="ifm_p_ifm">27-11-2024</text:p>
      <text:p text:style-name="ifm_p_ifm">Myfortic 360 mg, maagsapresistente tablet</text:p>
      <text:p text:style-name="ifm_p_ifm">BModesto B.V., Nederland</text:p>
      <text:p text:style-name="ifm_p_ifm">Litouwen</text:p>
      <text:p text:style-name="ifm_p_mt.3.7mm_ifm">134028//11469</text:p>
      <text:p text:style-name="ifm_p_ifm">UR</text:p>
      <text:p text:style-name="ifm_p_ifm">Salofalk 4 g/60 g, klysma</text:p>
      <text:p text:style-name="ifm_p_ifm">MESALAZINE 4 g/stuk</text:p>
      <text:p text:style-name="ifm_p_ifm">27-11-2024</text:p>
      <text:p text:style-name="ifm_p_ifm">Salofalk 4 g/60 g, klysma</text:p>
      <text:p text:style-name="ifm_p_ifm">Medcor Pharmaceuticals B.V., Nederland</text:p>
      <text:p text:style-name="ifm_p_ifm">Roemenië</text:p>
      <text:p text:style-name="ifm_p_mt.3.7mm_ifm">134239//16055</text:p>
      <text:p text:style-name="ifm_p_ifm">UR</text:p>
      <text:p text:style-name="ifm_p_ifm">Creon 25.000, harde maagsapresistente capsules 25.000 eenheden</text:p>
      <text:p text:style-name="ifm_p_ifm">PANCREATINE 300 mg/stuk</text:p>
      <text:p text:style-name="ifm_p_ifm">SAMENSTELLING OVEREENKOMEND MET</text:p>
      <text:p text:style-name="ifm_p_ifm">AMYLASE 18.000 Ph. Eur. E/st</text:p>
      <text:p text:style-name="ifm_p_ifm">LIPASE 25.000 Ph. Eur. E/st</text:p>
      <text:p text:style-name="ifm_p_ifm">PROTEASE 1.000 Ph. Eur. E/st</text:p>
      <text:p text:style-name="ifm_p_ifm">28-11-2024</text:p>
      <text:p text:style-name="ifm_p_ifm">Creon 25.000, harde maagsapresistente capsules 25.000 eenheden</text:p>
      <text:p text:style-name="ifm_p_ifm">BModesto B.V., Nederland</text:p>
      <text:p text:style-name="ifm_p_ifm">Slowakije</text:p>
      <text:p text:style-name="ifm_p_mt.3.7mm_ifm">133052//07228</text:p>
      <text:p text:style-name="ifm_p_ifm">UR</text:p>
      <text:p text:style-name="ifm_p_ifm">Fluanxol Depot 100 mg/ml, injectievloeistof</text:p>
      <text:p text:style-name="ifm_p_ifm">FLUPENTIXOLDECANOAAT 100 mg/ml</text:p>
      <text:p text:style-name="ifm_p_ifm">29-11-2024</text:p>
      <text:p text:style-name="ifm_p_ifm">Fluanxol depot 100 mg/ml, injectievloeistof</text:p>
      <text:p text:style-name="ifm_p_ifm">Medcor Pharmaceuticals B.V., Nederland</text:p>
      <text:p text:style-name="ifm_p_ifm">Frank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686</text:span><text:tab/>22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686</text:span><text:tab/>22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Inschrijvingen enkelvoudig en parallel november 2024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6/xml/MC-OEP-StcrtRegmutRegGeneesmiddelen-Web.xml</meta:user-defined>
    <meta:user-defined meta:name="OVERHEIDop.steltVast"/>
    <meta:user-defined meta:name="OVERHEIDop.StcrtID/DC.identifier">stcrt-2025-13686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8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november 2024</meta:user-defined>
    <meta:user-defined meta:name="DCTERMS.W3CDTF/DCTERMS.available">2025-04-22</meta:user-defined>
  </office:meta>
</office:document-meta>
</file>