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voor Personeelsdiensten</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fm">–  dat een aanvraag is ontvangen van organisaties van werkgevers en van werknemers in de bedrijfstak voor uitzendkrachten, daartoe strekkende dat de verplichtstelling van de deelneming in de Stichting Pensioenfonds voor Personeelsdiensten, ingevolge de Wet verplichte deelneming in een bedrijfstakpensioenfonds 2000, zodanig wordt gewijzigd dat per 1 januari 2026:</text:p>
      <text:p text:style-name="ifm_p_ifm">–  de maximum-deelnemingsleeftijd aansluit bij de pensioengerechtigde leeftijd in de zin van artikel 7a lid 1 van de Algemene Ouderdomswet;</text:p>
      <text:p text:style-name="ifm_p_ifm">–  het begrip “uitzendkracht” wordt verduidelijkt;</text:p>
      <text:p text:style-name="ifm_p_ifm">–  het hoofdzakelijkheidscriterium van “tenminste 50%” als onderdeel van het begrip “uitzendonderneming” wordt geherformuleerd en daarmee verduidelijkt;</text:p>
      <text:p text:style-name="ifm_p_ifm">–  het “loonbegrip” uit het hoofdzakelijkheidscriterium wordt verduidelijkt;</text:p>
      <text:p text:style-name="ifm_p_ifm">–  een redactionele aanpassing plaatsvindt van het begrip “uitzendovereenkomst”;</text:p>
      <text:p text:style-name="ifm_p_ifm">–  de afbakening met de verplichtstelling van Bpf Bouw wordt aangepast;</text:p>
      <text:p text:style-name="ifm_p_ifm">–  diverse redactionele verduidelijkingen plaatsvinden.</text:p>
      <text:p text:style-name="ifm_p_ifm">–  dat zienswijzen tegen inwilliging van bedoelde aanvraag schriftelijk (elektronisch via het webformulier op de website https://www.uitvoeringarbeidsvoorwaardenwetgeving.nl) kunnen worden ingediend bij de Minister van Sociale Zaken en Werkgelegenheid, Directie Uitvoeringstaken Arbeidsvoorwaardenwetgeving, Postbus 90801, 2509 LV Den Haag, tot 15 mei 2025.</text:p>
      <text:p text:style-name="ifm_p_ifm">–  dat de op de aanvraag betrekking hebbende stukken digitaal te raadplegen zijn op https://www.uitvoeringarbeidsvoorwaardenwetgeving.nl.</text:p>
      <text:p text:style-name="ifm_p_mt.3.7mm_ifm">Inlichtingen terzake van deze aanvraag kunnen worden verkregen onder tel.nr. 070-333 5298.</text:p>
      <text:p text:style-name="ifm_p_font.italic_mt.3.7mm_ifm">
                  ’s-Gravenhage,
                   11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85</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85</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wijziging van de verplichtstelling tot deelneming in het bedrijfstakpensioenfonds voor Personeelsdiens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18/xml/MC-OEP-StcrtOverigPensioenen-Web.xml</meta:user-defined>
    <meta:user-defined meta:name="OVERHEIDop.steltVast"/>
    <meta:user-defined meta:name="OVERHEIDop.StcrtID/DC.identifier">stcrt-2025-13685</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voor Personeelsdiensten</meta:user-defined>
    <meta:user-defined meta:name="DCTERMS.W3CDTF/DCTERMS.available">2025-04-16</meta:user-defined>
  </office:meta>
</office:document-meta>
</file>