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lle weggebruikers van de openbare weg N99 en de Touwslagers over de Kooybrug te Den Held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WSZ2025-00003415</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text:span text:style-name="nadrukvet">Vereiste van besluit</text:span>
          </text:p>
            <text:p text:style-name="considerans.al">Op basis van artikel 15, eerste lid, van de Wegenverkeerswet 1994 (WVW 1994) is het verplicht om een verkeersbesluit te nemen wanneer er verkeerstekens worden geplaatst of verwijderd, zoals beschreven in artikel 12 van het Besluit administratieve bepalingen inzake het wegverkeer (BABW). Dit is noodzakelijk wanneer er een gebod of verbod ontstaat of gewijzigd wordt door het nemen van dit besluit.</text:p>
            <text:p text:style-name="considerans.al">Artikel 18, eerste lid, onder a, van de Wegenverkeerswet 1994 geeft mij de bevoegdheid om dit verkeersbesluit te nemen.</text:p>
            <text:p text:style-name="considerans.al"/>
            <text:p text:style-name="considerans.al">
            <text:span text:style-name="nadrukvet">Motivering</text:span>
          </text:p>
            <text:p text:style-name="considerans.al">Het doel van dit besluit is om de veiligheid op de weg te waarborgen en de weg in goede staat te houden, zoals omschreven in artikel 2 van de Wegenverkeerswet 1994. Bovendien is het van belang de bruikbaarheid van de weg zoveel mogelijk te waarborgen, zodat deze veilig en efficiënt kan worden gebruikt door weggebruikers. Daarom is het noodzakelijk om de hieronder beschreven maatregelen te implementeren.</text:p>
            <text:p text:style-name="considerans.al"/>
            <text:p text:style-name="considerans.al">
            <text:span text:style-name="nadrukvet">Renovatie Kooybrug en "om en om" regeling</text:span>
          </text:p>
            <text:p text:style-name="considerans.al">Vanaf juni 2025 is de renovatie van de Kooybrug in Den Helder afgerond. Na deze renovatie zal voor de Touwslagersweg een "om en om" regeling gelden, omdat de weg niet breed genoeg is om het verkeer gelijktijdig vanuit twee richtingen over de brug te laten rijden. Dit betekent dat het verkeer in de ene richting moet wachten totdat het verkeer in de andere richting is gepasseerd, om zo een veilige doorstroming te garanderen.</text:p>
            <text:p text:style-name="considerans.al"/>
            <text:p text:style-name="considerans.al">
            <text:span text:style-name="nadrukvet">Verkeersregeling op de Touwslagersweg</text:span>
          </text:p>
            <text:p text:style-name="considerans.al">De Touwslagersweg heeft een dominante rijrichting van oost naar west, van Anna Paulowna naar Den Helder. Het verkeer op deze weg wordt geregeld door verkeerslichten, die een om-en-om regeling mogelijk maken. Dit betekent dat het verkeer in beide richtingen de brug kan gebruiken, maar op verschillende tijden om conflicten te vermijden.</text:p>
            <text:p text:style-name="considerans.al"/>
            <text:p text:style-name="considerans.al">
            <text:span text:style-name="nadrukvet">Storing van de verkeerslichten</text:span>
          </text:p>
            <text:p text:style-name="considerans.al">Als de verkeerslichten uitvallen of niet goed functioneren, wordt de dominante rijrichting aangegeven met verkeersborden. Aan de oostzijde van de Kooybrug wordt bord F6 geplaatst, en aan de westzijde wordt bord F5 geplaatst. Deze borden geven aan welke rijrichting voorrang heeft en zorgen ervoor dat het verkeer veilig en gestructureerd blijft rijden. Deze regeling is volgens de bepalingen van bijlage 1 van het Reglement Verkeersregels en Verkeerstekens 1990 (RVV 1990).</text:p>
            <text:p text:style-name="considerans.al">Voor fietsers en bromfietsers geldt dat er een aparte verkeerslichtlens is op de Verkeerslichtenregeling (VRI), die altijd op groen zal staan. Dit betekent dat fietsers en bromfietsers altijd groen licht hebben om door te rijden, ongeacht de verkeerssituatie voor motorvoertuigen.</text:p>
            <text:p text:style-name="considerans.al">Wanneer er echter een voertuig wordt gedetecteerd bij de detectielus aan de oost- of westzijde van de Kooybrug, zal het verkeerslicht voor de fietsers en bromfietsers van de tegenovergestelde richting op rood springen. Dit gebeurt na een korte ontruimingstijd. Dit is nodig om te voorkomen dat fietsers of bromfietsers uit de tegenovergestelde richting in conflict komen met landbouwverkeer dat de brug op wil rijden.</text:p>
            <text:p text:style-name="considerans.al">Fietsers en bromfietsers die in dezelfde richting rijden als het landbouwverkeer kunnen doorrijden in dezelfde richting. Dit betekent dat fietsers die dezelfde kant op gaan als het landbouwverkeer, zonder problemen mee kunnen rijden.</text:p>
            <text:p text:style-name="considerans.al"/>
            <text:p text:style-name="considerans.al">
            <text:span text:style-name="nadrukvet">Doelstellingen van het besluit</text:span>
          </text:p>
            <text:p text:style-name="considerans.al">Met de bovenstaande maatregelen wordt beoogd bij te dragen aan het realiseren van de doelstellingen genoemd in artikel 2 van de Wegenverkeerswet 1994 (WVW 1994), waarvan het belangrijkste doel is de veiligheid op de weg te waarborgen. Deze maatregelen dragen bij aan het verzekeren van een veilige verkeerssituatie op de Touwslagersweg na de renovatie van de Kooybrug.</text:p>
            <text:p text:style-name="considerans.al"/>
            <text:p text:style-name="considerans.al">
            <text:span text:style-name="nadrukvet">Gevolgde procedure</text:span>
          </text:p>
            <text:p text:style-name="considerans.al">Voorafgaand aan het nemen van dit verkeersbesluit is, gezien de impact op het verkeer in het onderliggende wegennet en de omgeving, uitvoerig overleg gevoerd met belangrijke stakeholders in de regio, waaronder de gemeenten Den Helder, Schagen, Hollands Kroon, Texel, evenals de politie en nood- en hulpdiensten. Dit overleg was noodzakelijk om te zorgen voor een goede afstemming en om mogelijke bezorgdheden van de betrokkenen te adresseren.</text:p>
            <text:p text:style-name="considerans.al">In overeenstemming met artikel 24 van het Besluit administratieve bepalingen inzake het wegverkeer (BABW) is er overleg gepleegd met de gemandateerde vertegenwoordiger namens de chef van de politie-eenheid Noord-Holland. Deze heeft een positief advies gegeven over het voorgestelde verkeersbesluit. Het betrokken weggedeelte is in beheer bij het Rijk en bevindt zich binnen de gemeente Den Helder.</text:p>
            <text:p text:style-name="considerans.al">In overeenstemming met artikel 26 van het BABW zal dit verkeersbesluit worden gepubliceerd in de Staatscourant, zoals vereist voor de rechtsgeldigheid en transparantie van het besluit.</text:p>
            <text:p text:style-name="considerans.al"/>
            <text:p text:style-name="considerans.al">
            <text:span text:style-name="nadrukvet">Besluit</text:span>
          </text:p>
            <text:p text:style-name="considerans.al">Op basis van de bovenstaande overwegingen en de genomen procedure, besluit ik het volgende;</text:p>
            <text:p text:style-name="considerans.al">
            <text:span text:style-name="nadrukvet">Verkeerslichten en stopstreep (art. 79 RVV 1990)</text:span>
          </text:p>
            <text:p text:style-name="considerans.al">Er worden verkeerslichten geplaatst in combinatie met een stopstreep, zoals beschreven in artikel 79 van het Reglement Verkeersregels en Verkeerstekens 1990 (RVV 1990). De vooraankondiging van deze verkeerslichten wordt aangegeven door borden J32 van bijlage 1 van het RVV 1990, die weggebruikers waarschuwen voor de stopstreep en verkeerslichten die gaan komen.</text:p>
            <text:p text:style-name="considerans.al">
            <text:span text:style-name="nadrukvet">Storing van de verkeerslichten</text:span>
          </text:p>
            <text:p text:style-name="considerans.al">Bij een storing van de verkeerslichten worden de verkeersregels vervangen door de borden F5 en F6 uit bijlage 1 van het RVV 1990, die de dominante rijrichting aangeven. Dit betekent dat de borden de richting aangeven waarin het verkeer mag rijden, ondanks dat de verkeerslichten niet functioneren.</text:p>
            <text:p text:style-name="considerans.al">
            <text:span text:style-name="nadrukvet">Om en om regeling op de Kooybrug</text:span>
          </text:p>
            <text:p text:style-name="considerans.al">Vanaf juni 2025 wordt de Touwslagersweg over de Kooybrug in Den Helder ingericht als een weg geschikt voor verkeer vanuit Den Helder richting Den Oever en vice versa, met een om en om regeling. Dit houdt in dat het verkeer in beide richtingen de brug kan gebruiken, maar wel op een gecontroleerde manier, waarbij verkeer in de ene richting moet wachten totdat het verkeer uit de andere richting is gepasseerd.</text:p>
            <text:p text:style-name="considerans.al"/>
            <text:p text:style-name="considerans.al"/>
            <text:p text:style-name="considerans.al"/>
            <text:p text:style-name="considerans.al"/>
            <text:p text:style-name="considerans.al"/>
            <text:p text:style-name="considerans.al"/>
            <text:p text:style-name="considerans.al"/>
            <text:p text:style-name="considerans.al"/>
            <text:p text:style-name="considerans.al">DE MINISTER VAN INFRASTRUCTUUR EN WATERSTAAT,</text:p>
            <text:p text:style-name="considerans.al">namens deze,</text:p>
            <text:p text:style-name="considerans.al">hoofd afdeling Vergunningsverlening Rijkswaterstaat West-Nederland Noord</text:p>
            <text:p text:style-name="considerans.al"/>
            <text:p text:style-name="considerans.al">De heer M.H. van der Hoeve</text:p>
            <text:p text:style-name="considerans.al"/>
            <text:p text:style-name="considerans.al"/>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6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66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66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Rijkswaterstaat/WNN-afdeling vergunningverlening - VV - Haarle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RWS-2025/9902</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DC.title">Verkeersbesluit voor alle weggebruikers van de openbare weg N99 en de Touwslagers over de Kooybrug te Den Helder</meta:user-defined>
    <meta:user-defined meta:name="OVERHEIDop.datumEindeReactietermijn">2025-04-24</meta:user-defined>
    <meta:user-defined meta:name="OVERHEIDop.TilID/OVERHEIDop.terinzageleggingOP">til-2025-12663</meta:user-defined>
    <meta:user-defined meta:name="DCTERMS.W3CDTF/DCTERMS.available">2025-04-15</meta:user-defined>
    <meta:user-defined meta:name="DCTERMS.W3CDTF/OVERHEIDop.jaargang">2025</meta:user-defined>
    <meta:user-defined meta:name="OVERHEIDop.publicationIssue">13666</meta:user-defined>
    <meta:user-defined meta:name="OVERHEIDop.StcrtID/DC.identifier">stcrt-2025-13666</meta:user-defined>
    <meta:user-defined meta:name="OVERHEIDop.versieInformatie"/>
  </office:meta>
</office:document-meta>
</file>