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bold_size.12pt_ifm" style:family="text" style:name="ifm_span_font.bold_size.12pt_ifm">
      <style:text-properties fo:font-weight="bold"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60</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text:span text:style-name="ifm_span_font.bold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kliniek Balkbrug-Nieuwleusen</text:span></text:p>
      <text:p text:style-name="ifm_p_ifm">Aan W.J.G. Klos, M.F.A. Andringa en J.F. Rietman, handelend in maatschapsverband onder de naam Dierenkliniek Balkbrug-Nieuwleusen, gevestigd te Balkbrug, is een vergunning verleend voor het verrichten van handelingen met toestellen ten behoeve van veterinaire diagnostiek binnen de locatie van Dierenartsen Combinatie Balkbrug-Nieuwleusen, gelegen aan de Omloop 26 te Nieuwleusen.</text:p>
      <text:p text:style-name="ifm_p_ifm">Kenmerk: <text:span text:style-name="ifm_span_font.underline_ifm">ANVS-PP-2024/0109545-05</text:span></text:p>
      <text:p text:style-name="ifm_p_ifm">Datum: <text:span text:style-name="ifm_span_font.underline_ifm">9 april 2025</text:span></text:p>
      <text:p text:style-name="ifm_p_mt.3.7mm_ifm"><text:span text:style-name="ifm_span_font.underline_ifm">Veluws Woud B.V.</text:span></text:p>
      <text:p text:style-name="ifm_p_ifm">Aan Veluws Woud B.V., gevestigd te Ede, is een vergunning verleend voor het verrichten van handelingen met een mobiel toestel ten behoeve van veterinaire diagnostiek op wisselende plaatsen in geheel Nederland.</text:p>
      <text:p text:style-name="ifm_p_ifm">Kenmerk: <text:span text:style-name="ifm_span_font.underline_ifm">ANVS-PP-2025/0110217-04</text:span></text:p>
      <text:p text:style-name="ifm_p_ifm">Datum: <text:span text:style-name="ifm_span_font.underline_ifm">9 april 2025</text:span></text:p>
      <text:p text:style-name="ifm_p_mt.3.7mm_ifm"><text:span text:style-name="ifm_span_font.underline_ifm">Sagro Decom B.V.</text:span></text:p>
      <text:p text:style-name="ifm_p_ifm">Aan Sagro Decom B.V. is goedkeuring verleend voor het plan van aanpak voor de ontmanteling van de platforms Hewett 48/29 B en 48/29 C op de locatie van Sagro Decom B.V., gelegen aan de Estlandweg 10 te Nieuwdorp.</text:p>
      <text:p text:style-name="ifm_p_ifm">Kenmerk: <text:span text:style-name="ifm_span_font.underline_ifm">ANVS-PP-2025/0113949-04</text:span></text:p>
      <text:p text:style-name="ifm_p_ifm">Datum: <text:span text:style-name="ifm_span_font.underline_ifm">9 april 2025</text:span></text:p>
      <text:p text:style-name="ifm_p_mt.3.7mm_ifm"><text:span text:style-name="ifm_span_font.underline_ifm">SCOVAS Medical B.V.</text:span></text:p>
      <text:p text:style-name="ifm_p_ifm">De op 20 maart 2024, aan SCOVAS Medical B.V., statutair gevestigd te Aerdenhout, verleende vergunning met nummer ANVS-PP-2024/0103018-04, is gewijzigd in verband met het wijzigen van het vestigingsadres van de vaste locatie. Het nieuwe adres is Antennestraat 86 te Almere.</text:p>
      <text:p text:style-name="ifm_p_ifm">Kenmerk: <text:span text:style-name="ifm_span_font.underline_ifm">ANVS-PP-2025/0115102-05</text:span></text:p>
      <text:p text:style-name="ifm_p_ifm">Datum: <text:span text:style-name="ifm_span_font.underline_ifm">9 april 2025</text:span></text:p>
      <text:p text:style-name="ifm_p_mt.3.7mm_ifm"><text:span text:style-name="ifm_span_font.underline_ifm">Dental Holding Roosendaal B.V.</text:span></text:p>
      <text:p text:style-name="ifm_p_ifm">Aan Dental Holding Roosendaal B.V., gevestigd te Roosendaal, wordt een vergunning verleend voor het verrichten van handelingen met ioniserende straling uitzendende toestellen ten behoeve van tandheelkundige diagnostiek binnen de locatie van Tandartsenpraktijk Ribic, gelegen aan de Dunantstraat 19 te Roosendaal.</text:p>
      <text:p text:style-name="ifm_p_ifm">Kenmerk: <text:span text:style-name="ifm_span_font.underline_ifm">ANVS-PP-2025/01183823-05</text:span></text:p>
      <text:p text:style-name="ifm_p_ifm">Datum: <text:span text:style-name="ifm_span_font.underline_ifm">9 april 2025</text:span></text:p>
      <text:p text:style-name="ifm_p_mt.3.7mm_ifm"><text:span text:style-name="ifm_span_font.underline_ifm">Tandprothetische praktijk Y. van Cromvoirt B.V.</text:span></text:p>
      <text:p text:style-name="ifm_p_ifm">Aan Tandprothetische praktijk Y. van Cromvoirt B.V., gevestigd te Panningen, wordt vergunning verleend voor het verrichten van handelingen ten behoeve van medische diagnostiek gebruikmakend van een toestel met computertomografietechniek binnen de locatie van Tandprothetische praktijk Y. van Cromvoirt B.V., gelegen aan de Beeklaan 2 te Panningen.</text:p>
      <text:p text:style-name="ifm_p_ifm">Kenmerk: <text:span text:style-name="ifm_span_font.underline_ifm">ANVS-PP-2025/0114134-07</text:span></text:p>
      <text:p text:style-name="ifm_p_ifm">Datum: <text:span text:style-name="ifm_span_font.underline_ifm">9 april 2025</text:span></text:p>
      <text:p text:style-name="ifm_p_mt.3.7mm_ifm"><text:span text:style-name="ifm_span_font.underline_ifm">Röntgen en Raziei, tandartsen</text:span></text:p>
      <text:p text:style-name="ifm_p_ifm">Aan E. Röntgen en A. Raziei, handelend onder de naam Röntgen en Raziei, tandartsen gevestigd te IJsselstein, wordt vergunning verleend voor het verrichten van handelingen met ioniserende straling uitzendende toestellen ten behoeve van tandheelkundige diagnostiek binnen de locatie van Röntgen en Raziei, tandartsen, gelegen aan de Industrieweg 19 te IJsselstein.</text:p>
      <text:p text:style-name="ifm_p_ifm">Kenmerk: <text:span text:style-name="ifm_span_font.underline_ifm">ANVS-PP-2025/0113760-05</text:span></text:p>
      <text:p text:style-name="ifm_p_ifm">Datum: <text:span text:style-name="ifm_span_font.underline_ifm">9 april 2025</text:span></text:p>
      <text:p text:style-name="ifm_p_mt.3.7mm_ifm"><text:span text:style-name="ifm_span_font.underline_ifm">Dierenkliniek Meppel</text:span></text:p>
      <text:p text:style-name="ifm_p_ifm">Aan E.J. van Leuveren, handelend onder de naam Dierenkliniek Meppel, gevestigd te Meppel, is toestemming verleend voor overdracht van vergunning met kenmerk ANVS-PP-2022/0091461-03, van E.J. van Leuveren, handelend onder de naam Dierenkliniek Meppel, gevestigd te Meppel, naar Dierenkliniek Meppel B.V., gevestigd te Meppel.</text:p>
      <text:p text:style-name="ifm_p_ifm">Kenmerk: <text:span text:style-name="ifm_span_font.underline_ifm">ANVS-PP-2025/0113969-06</text:span></text:p>
      <text:p text:style-name="ifm_p_ifm">Datum: <text:span text:style-name="ifm_span_font.underline_ifm">11 april 2025</text:span></text:p>
      <text:p text:style-name="ifm_p_mt.3.7mm_ifm"><text:span text:style-name="ifm_span_font.underline_ifm">Dentiq Tandartsen Maarssen B.V.</text:span></text:p>
      <text:p text:style-name="ifm_p_ifm">Aan DentiQ Tandartsen Maarssen B.V., gevestigd te Maarssen, is een vergunning verleend voor het verrichten van handelingen met ioniserende straling uitzendende toestellen, waaronder een toestel gebruik makend van computertomografietechniek, ten behoeve van tandheelkundige diagnostiek, binnen de locatie van DentiQ Tandartsen Maarssen B.V., gelegen aan het J. Homan van der Heideplein 50 te Maarssen.</text:p>
      <text:p text:style-name="ifm_p_ifm">Kenmerk: <text:span text:style-name="ifm_span_font.underline_ifm">ANVS-PP-2024/0109614-04</text:span></text:p>
      <text:p text:style-name="ifm_p_ifm">Datum: <text:span text:style-name="ifm_span_font.underline_ifm">11 april 2025</text:span></text:p>
      <text:p text:style-name="ifm_p_mt.3.7mm_ifm"><text:span text:style-name="ifm_span_font.underline_ifm">Dierenkliniek Zevenbergen</text:span></text:p>
      <text:p text:style-name="ifm_p_ifm">Aan R.D. Bennik, handelend onder de naam Dierenkliniek Zevenbergen, gevestigd te Zevenbergen, is een vergunning verleend ten behoeve van veterinaire diagnostiek binnen de locatie van Dierenkliniek Zevenbergen, gelegen aan het Haveneind 71 te Zevenbergen.</text:p>
      <text:p text:style-name="ifm_p_ifm">Kenmerk: <text:span text:style-name="ifm_span_font.underline_ifm">ANVS-PP-2024/0109648-05</text:span></text:p>
      <text:p text:style-name="ifm_p_ifm">Datum: <text:span text:style-name="ifm_span_font.underline_ifm">11 april 2025</text:span></text:p>
      <text:p text:style-name="ifm_p_mt.3.7mm_ifm"><text:span text:style-name="ifm_span_font.underline_ifm">Portdam B.V.</text:span></text:p>
      <text:p text:style-name="ifm_p_ifm">Aan Portdam B.V., statutair gevestigd te gemeente Tholen, is een vergunning verleend voor het verrichten van handelingen ten behoeve van tandheelkundige diagnostiek met ioniserende straling uitzendende toestellen, waaronder een toestel gebruikmakend van computertomografietechniek, binnen de locatie van Mondzorgkliniek Molaar, gelegen aan de Raiffeisenstraat 24 te Sint-Annaland.</text:p>
      <text:p text:style-name="ifm_p_ifm">Kenmerk: <text:span text:style-name="ifm_span_font.underline_ifm">ANVS-PP-2024/0109652-04</text:span></text:p>
      <text:p text:style-name="ifm_p_ifm">Datum: <text:span text:style-name="ifm_span_font.underline_ifm">11 april 2025</text:span></text:p>
      <text:p text:style-name="ifm_p_mt.3.7mm_ifm"><text:span text:style-name="ifm_span_font.underline_ifm">Tandartspraktijk De Friese Meren B.V.</text:span></text:p>
      <text:p text:style-name="ifm_p_ifm">Aan Tandartspraktijk De Friese Meren B.V., gevestigd te Balk, wordt een vergunning verleend voor het verrichten van handelingen met ioniserende straling uitzendende toestellen ten behoeve van tandheelkundige diagnostiek binnen de locatie van Tandartspraktijk De Friese Meren, gelegen aan de Dubbelstraat 6 te Balk.</text:p>
      <text:p text:style-name="ifm_p_ifm">Kenmerk: <text:span text:style-name="ifm_span_font.underline_ifm">ANVS-PP-2025/0113835-06</text:span></text:p>
      <text:p text:style-name="ifm_p_ifm">Datum: <text:span text:style-name="ifm_span_font.underline_ifm">11 april 2025</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Dental Clinics Weert B.V.</text:span></text:p>
      <text:p text:style-name="ifm_p_ifm">De op 13 mei 2020, aan Dental Clinics Weert B.V., verleende vergunning met kenmerk ANVS-PP-2020/0053864-06 voor het verrichten van handelingen met ioniserende straling uitzendende toestellen is ingetrokken.</text:p>
      <text:p text:style-name="ifm_p_ifm">Kenmerk: <text:span text:style-name="ifm_span_font.underline_ifm">ANVS-PP-2024/0109307-04</text:span></text:p>
      <text:p text:style-name="ifm_p_ifm">Datum: <text:span text:style-name="ifm_span_font.underline_ifm">9 april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660</text:span><text:tab/>1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660</text:span><text:tab/>1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366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4-18</meta:user-defined>
  </office:meta>
</office:document-meta>
</file>