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6</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aanleg IBA's Volkerak Zoommeer Zaak: 2024ALG0948,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in het Volkerak – Zoommeer, namelijk de aanleg van twee IBA’s, die via een lozingsvoorziening zullen lozen op een oppervlaktewaterlichaam in beheer bij het Rijk.</text:p>
      <text:h text:style-name="ifm_p_font.bold_mt.5.08mm_page.keep-with-next_ifm" text:outline-level="4">Inzage</text:h>
      <text:p text:style-name="ifm_p_mt.4.23mm_ifm">Het vastgestelde besluit, de aanvraag en de kennisgeving liggen van 8 januari 2025 tot 19 februar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4ALG0948</text:p>
      <text:p text:style-name="ifm_p_ifm">DSO nummer: 20241015016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66</text:span><text:tab/>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66</text:span><text:tab/>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aanleg IBA's Volkerak Zoommeer Zaak: 2024ALG0948,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milieu</meta:user-defined>
    <meta:user-defined meta:name="OVERHEIDop.steltVast"/>
    <meta:user-defined meta:name="OVERHEIDop.StcrtID/DC.identifier">stcrt-2025-1366</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aanleg IBA's Volkerak Zoommeer Zaak: 2024ALG0948, Inspectie Leefomgeving en Transport</meta:user-defined>
    <meta:user-defined meta:name="DCTERMS.W3CDTF/DCTERMS.available">2025-01-08</meta:user-defined>
  </office:meta>
</office:document-meta>
</file>