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Muldershofweg 2 a 6586AG Plasmolen Mook en Middelaar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Muldershofweg 2 a 6586AG Plasmole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6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6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30</meta:user-defined>
    <meta:user-defined meta:name="DCTERMS.abstract">Melding BAL Enexis ontgraven bij Muldershofweg 2 a 6586AG Plasmolen Mook en Midd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Muldershofweg 2 a 6586AG Plasmolen Mook en Middelaa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659</meta:user-defined>
    <meta:user-defined meta:name="OVERHEIDop.StcrtID/DC.identifier">stcrt-2025-13659</meta:user-defined>
    <meta:user-defined meta:name="OVERHEIDop.versieInformatie"/>
  </office:meta>
</office:document-meta>
</file>