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45</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0 april 2025, nr. WJZ/98163195, tot wijziging en intrekking van de Regeling maatregelen beschermings- en bewakingszone hoogpathogene vogelgriep Putten 2025</text:h>
      <text:p text:style-name="ifm_p_mt.3.7mm_ifm">De Minister van Landbouw, Visserij, Voedselzekerheid en Natuur,</text:p>
      <text:p text:style-name="ifm_p_mt.3.7mm_ifm">Gelet op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Putten 2025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mt.4.23mm_ifm">De Regeling maatregelen beschermings- en bewakingszone hoogpathogene vogelgriep Putten 2025 wordt ingetrokken.</text:p>
      <text:h text:style-name="ifm_p_font.bold_mt.5.08mm_page.keep-with-next_ifm" text:outline-level="2">ARTIKEL<text:s/>III<text:s/></text:h>
      <text:p text:style-name="ifm_p_mt.4.23mm_ifm">1.  Deze regeling wordt bekendgemaakt op www.rijksoverheid.nl
                  <text:note text:id="n1" text:note-class="footnote"><text:note-citation text:label="1 ">1</text:note-citation><text:note-body><text:p text:style-name="ifm_p_font.normal_size.6.93pt_mt..5mm_indent.-0.1161in_mleft.0.1161in_ifm">10 april 2025, 16:32 uur.</text:p></text:note-body></text:note>, en treedt onmiddellijk na haar bekendmaking op het internet in werking, met uitzondering van artikel II.</text:p>
      <text:p text:style-name="ifm_p_mt.3.7mm_ifm">2.  Artikel II treedt in werking op 19 april 2025 om 00:00 uur.</text:p>
      <text:p text:style-name="ifm_p_mt.3.7mm_ifm">Deze regeling zal met de toelichting tevens in de Staatscourant worden geplaatst.</text:p>
      <text:p text:style-name="ifm_p_font.italic_mt.3.7mm_ifm">
                  ’s-Gravenhage,
                   10 april 2025
               </text:p>
      <text:p text:style-name="ifm_p_font.italic_mt.3.7mm_ifm">De Minister van Landbouw, Visserij, Voedselzekerheid en Natuur,<text:line-break/>namens deze:<text:line-break/>Directeur-generaal AGRO,<text:line-break/>M.C. van den<text:s/>Berg</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is rondom Putten een beschermings- en bewakingszone ingesteld.</text:p>
      <text:h text:style-name="ifm_p_font.bold_mt.5.08mm_page.keep-with-next_ifm" text:outline-level="4">2.<text:s/>Opheffen maatregelen in de beschermingszone</text:h>
      <text:p text:style-name="ifm_p_mt.4.23mm_ifm">Op grond van artikel 39 van gedelegeerde verordening (EU) 2020/687 (hierna: de verordening) blijven de maatregelen in de beschermingszone ten minste 21 dagen van kracht. Voordat maatregelen kunnen worden opgeheven moet de voorlopige reiniging en ontsmetting van het besmette bedrijf als bedoeld in artikel 15 van de verordening zijn uitgevoerd en moeten alle inrichtingen in de beschermingszone waar vogels worden gehouden zijn onderzocht (zie hiervoor artikel 26 van de verordening) en met een positief resultaat zijn beoordeeld. Na opheffing van de maatregelen gelden vervolgens in de beschermingszone dezelfde maatregelen als voor de bewakingszone (artikel 39, derde lid, van de verordening). Dit betekent onder andere dat voor iedere verplaatsing de algemene voorwaarden op grond van de verordening,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 op 10 april 2025 om 00:00 uur. Voor de beschermingszone zijn alsdan de maatregelen voor de bewakingszone van toepassing.</text:p>
      <text:h text:style-name="ifm_p_font.bold_mt.5.08mm_page.keep-with-next_ifm" text:outline-level="4">3.<text:s/>Opheffen maatregelen in de bewakingszone</text:h>
      <text:p text:style-name="ifm_p_mt.4.23mm_ifm">Voor het opheffen van de maatregelen in de bewakingszone geldt een minimumtermijn van 30 dagen (artikel 55 en bijlage X van de verordening). Dit is 9 dagen extra ten opzichte van de termijn van 21 dagen voor de beschermingszone. Artikel 55, eerste lid, van de verordening regelt dat de in de bewakingszone toegepaste ziektemaatregelen kunnen worden opgeheven na 30 dagen, mits een representatief aantal inrichtingen in die zone waar vogels worden gehouden met een gunstig resultaat is bezocht door de officiële dierenarts. Op grond van artikel 39, derde lid, van de verordening geldt dat ook de in de bijbehorende beschermingszone toegepaste ziektemaatregelen kunnen worden opgeheven na het hierboven genoemde bezoek met een gunstig resultaat. Omdat er dan geen maatregelen meer van toepassing zijn in die zone, kan die zone als zodanig ook worden opgeheven.</text:p>
      <text:p text:style-name="ifm_p_mt.3.7mm_ifm">De maatregelen in deze bewakingszone worden opgeheven op 19 april 2025 om 00:00 uur.</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Visserij, Voedselzekerheid en Natuur,<text:line-break/>namens deze:<text:line-break/>Directeur-generaal AGRO,<text:line-break/>M.C. van den<text: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645</text:span><text:tab/>1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645</text:span><text:tab/>1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0 april 2025, nr. WJZ/98163195, tot wijziging en intrekking van de Regeling maatregelen beschermings- en bewakingszone hoogpathogene vogelgriep Putten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36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0 april 2025, nr. WJZ/98163195, tot wijziging en intrekking van de Regeling maatregelen beschermings- en bewakingszone hoogpathogene vogelgriep Putten 2025</meta:user-defined>
    <meta:user-defined meta:name="DCTERMS.alternative"/>
    <meta:user-defined meta:name="DCTERMS.W3CDTF/OVERHEIDop.datumOndertekening">2025-04-10</meta:user-defined>
    <meta:user-defined meta:name="DCTERMS.W3CDTF/DCTERMS.available">2025-04-14</meta:user-defined>
    <meta:user-defined meta:name="OVERHEIDop.Ruimtelijkplan/OVERHEIDop.bekendmakingBetreffendePlan"/>
  </office:meta>
</office:document-meta>
</file>