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zake het tijdelijk afsluiten van het Kruinpad te Marken in het kader van de dijkversterking te Mark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
          </text:p>
            <text:p text:style-name="tussenkopcur">
            <text:span text:style-name="nadrukvet">Overwegingen ten aanzien van het besluit</text:span>
          </text:p>
            <text:p text:style-name="considerans.al">
            <text:span text:style-name="nadrukvet">Vereiste van besluit</text:span>
          </text:p>
            <text:p text:style-name="considerans.al"/>
            <text:p text:style-name="considerans.al">Op grond van artikel 15, eerste lid, van de Wegenverkeerswet 1994 moet een verkeersbesluit worden genomen voor de plaatsing of verwijdering van de in artikel 12 van het Besluit administratieve bepalingen inzake het wegverkeer (hierna: BABW) genoemde verkeerstekens voor zover daardoor een gebod of verbod ontstaat of wordt gewijzigd.</text:p>
            <text:p text:style-name="considerans.al"/>
            <text:p text:style-name="considerans.al">Op grond van artikel 18, eerste lid, onder a, van de Wegenverkeerswet 1994 (hierna: Wvw) ben ik bevoegd dit verkeersbesluit te nemen. </text:p>
            <text:p text:style-name="considerans.al"/>
            <text:p text:style-name="considerans.al">
            <text:span text:style-name="nadrukvet">Motivering</text:span>
          </text:p>
            <text:p text:style-name="considerans.al">Grote delen van de Omringdijk op Marken voldoen niet aan de huidige waterveiligheidseisen. Hierdoor is door Rijkswaterstaat besloten tot dijkversterking in de buitenwaartse richting, voor een planperiode van 50 jaar.</text:p>
            <text:p text:style-name="considerans.al">De versterkingswerkzaamheden worden uitgevoerd aan de West- en Zuidkade en op de Noordkade wordt het Kruinpad opnieuw bestraat. De werkzaamheden bestaan uit de herbestrating en versterking van de kades. </text:p>
            <text:p text:style-name="considerans.al">Uit het oogpunt van de in artikel 2, eerste en tweede lid, van de Wvw genoemde belangen is het gewenst het Kruinpand in verband met veiligheidsrisico’s tijdens de werkzaamheden af te sluiten. De werkzaamheden worden gefaseerd uitgevoerd van medio 2024 tot medio 2028.</text:p>
            <text:p text:style-name="considerans.al">De desbetreffende werkzaamheden worden gefaseerd uitgevoerd, waarbij bepaalde delen toegankelijk blijven en waarbij in de weekenden deze zo veel als mogelijk weer opengesteld zullen zijn voor wandelaars. Hierbij wordt opgemerkt dat, aan de West en Zuidkade de afsluitingen kunnen variëren van één dag tot langere periodes en ook de weekenden.</text:p>
            <text:p text:style-name="considerans.al">Op 1 juli 2024 is er hierom aan Rijkswaterstaat verzocht hiertoe een verkeersbesluit te nemen.</text:p>
            <text:p text:style-name="considerans.al"/>
            <text:p text:style-name="considerans.al">
            <text:span text:style-name="nadrukvet">Belangenafweging</text:span>
          </text:p>
            <text:p text:style-name="considerans.al">
            <text:span text:style-name="nadrukvet">Gevolgde procedure</text:span>
          </text:p>
            <text:p text:style-name="considerans.al">Overeenkomstig artikel 24 van het Besluit administratieve bepalingen inzake het wegverkeer is overleg gepleegd namens de korpschef van de nationale politie. Deze heeft een positief advies gegeven. Het betrokken weggedeelte is in het beheer bij het Rijk en gelegen binnen de gemeente Waterlan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overwegingen besluit ik om door het plaatsen van borden model C1 en C16 van het RVV 1990 in combinatie met hekken het Kruinpad te Marken af te sluiten, in de periode van medio 2024 tot 31 december 2028 of zoveel korter als mogelijk dan wel langer als noodzakelijk , zoals is aangegeven op de bij dit besluit behorende tekening. </text:p>
            <text:p text:style-name="common-al"/>
            <text:p text:style-name="common-al">DE MINISTER VAN INFRASTRUCTUUR EN WATERSTAAT,</text:p>
            <text:p text:style-name="common-al">namens deze,</text:p>
            <text:p text:style-name="common-al">hoofd afdeling Vergunningsverlening Rijkswaterstaat West-Nederland Noord</text:p>
            <text:p text:style-name="common-al">De heer M.H. van der Hoeve</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Ingevolge de Algemene wet bestuursrecht kan tegen dit besluit door een </text:p>
          <text:p text:style-name="bezwaarschrift_al">belanghebbende een bezwaarschrift worden ingediend.</text:p>
          <text:p text:style-name="bezwaarschrift_al">Het bezwaarschrift dient te worden gericht aan de Minister van Infrastructuur en </text:p>
          <text:p text:style-name="bezwaarschrift_al">Waterstaat en ingediend bij de hoofdingenieur-directeur in de directie West Nederland Noord van het directoraat-generaal Rijkswaterstaat, Postbus 2232, 3500 GE Utrecht.</text:p>
          <text:p text:style-name="bezwaarschrift_al">Het bezwaarschrift moet worden ingediend binnen zes weken na de dag waarop</text:p>
          <text:p text:style-name="bezwaarschrift_al">dit besluit in de Staatscourant is bekendgemaakt.</text:p>
          <text:p text:style-name="bezwaarschrift_al">Het bezwaarschrift moet worden ondertekend en dient ten minste te bevatten;</text:p>
          <text:p text:style-name="bezwaarschrift_al">‘de naam en het adres van de indiener;</text:p>
          <text:p text:style-name="bezwaarschrift_al">‘de dagtekening;</text:p>
          <text:p text:style-name="bezwaarschrift_al">‘een omschrijving van het besluit waartegen het bezwaar zich richt;</text:p>
          <text:p text:style-name="bezwaarschrift_al">‘de gronden van het bezwaar.</text:p>
          <text:p text:style-name="bezwaarschrift_al">Indien een bezwaarschrift is ingediend, is het mogelijk om in spoedeisende</text:p>
          <text:p text:style-name="bezwaarschrift_al">gevallen een verzoek tot het treffen van een voorlopige voorziening in te dienen</text:p>
          <text:p text:style-name="bezwaarschrift_al">bij de voorzieningenrechter van de rechtbank binnen het rechtsgebied waarvan de</text:p>
          <text:p text:style-name="bezwaarschrift_al">indiener van het bezwaarschrift zijn woonplaats heeft.</text:p>
          <text:p text:style-name="bezwaarschrift_al">Van de indiener van het verzoekschrift tot het treffen van een voorlopige</text:p>
          <text:p text:style-name="bezwaarschrift_al">voorziening wordt griffierecht geheven.</text:p>
          <text:p text:style-name="bezwaarschrift_al">Omtrent de hoogte van het verschuldigde bedrag, de wijze waarop en de termijn</text:p>
          <text:p text:style-name="bezwaarschrift_al">waarbinnen het bedrag betaald moet worden, kan men zich in verbinding stellen</text:p>
          <text:p text:style-name="bezwaarschrift_al">met de griffier van bovenbedoelde rechtbank.</text:p>
          <text:p text:style-name="bezwaarschrift_al">Afschrift van dit besluit is gezonden aan: Politie Noord Holland | DROS | infrastructuur | Verkeer Postbus 57, 2000 AB Haarlem</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3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63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63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Rijkswaterstaat - Afd Vergunningen - Haarlem</meta:user-defined>
    <meta:user-defined meta:name="OVERHEIDvb.Wegcategorie/OVERHEIDvb.wegcategorie">Gebiedsontsluitingsweg binnen de bebouwde kom</meta:user-defined>
    <meta:user-defined meta:name="OVERHEIDvb.Weggebruiker/OVERHEIDvb.weggebruiker">voetgangers</meta:user-defined>
    <meta:user-defined meta:name="OVERHEIDvb.referentienummer">2024-000010348_sr</meta:user-defined>
    <meta:user-defined meta:name="DCTERMS.abstract">Tijdelijk afsluiten Markendijk i.v.m. werkzaamheden van de dijkversterking</meta:user-defined>
    <meta:user-defined meta:name="OVERHEIDop.verkeersbordcode">C1</meta:user-defined>
    <meta:user-defined meta:name="OVERHEIDop.verkeersbordcode">C16</meta:user-defined>
    <dc:language>nl</dc:language>
    <meta:user-defined meta:name="OVERHEIDop.locatietype/OVERHEIDop.gebiedsmarkering">Vlak</meta:user-defined>
    <meta:user-defined meta:name="DC.title">Verkeersbesluit inzake het tijdelijk afsluiten van het Kruinpad te Marken in het kader van de dijkversterking te Marken</meta:user-defined>
    <meta:user-defined meta:name="OVERHEIDop.datumEindeReactietermijn">2025-04-18</meta:user-defined>
    <meta:user-defined meta:name="OVERHEIDop.TilID/OVERHEIDop.terinzageleggingOP">til-2025-12532</meta:user-defined>
    <meta:user-defined meta:name="DCTERMS.W3CDTF/DCTERMS.available">2025-04-15</meta:user-defined>
    <meta:user-defined meta:name="OVERHEIDop.externeBijlage">Tekenening afsluiting Markendijk|exb-2025-14025</meta:user-defined>
    <meta:user-defined meta:name="DCTERMS.W3CDTF/OVERHEIDop.jaargang">2025</meta:user-defined>
    <meta:user-defined meta:name="OVERHEIDop.publicationIssue">13636</meta:user-defined>
    <meta:user-defined meta:name="OVERHEIDop.StcrtID/DC.identifier">stcrt-2025-13636</meta:user-defined>
    <meta:user-defined meta:name="OVERHEIDop.versieInformatie"/>
  </office:meta>
</office:document-meta>
</file>