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oester bewaarpercelen Oosterschelde, Rijksdienst voor Ondernemend Nederland</text:h>
      <text:p text:style-name="ifm_p_mt.7.4mm_ifm"><text:span text:style-name="ifm_span_font.bold_mt.7.4mm_ifm">De Staatssecretaris van Landbouw, Visserij, Voedselzekerheid en Natuur heeft een vergunning gegeven voor oester bewaarpercelen in de Oosterschelde. Hij heeft dit gedaan volgens de Omgevingswet. Deze activiteiten kunnen invloed hebben op Natura 2000-gebied Oosterschelde.</text:span></text:p>
      <text:h text:style-name="ifm_p_font.bold_mt.5.08mm_page.keep-with-next_ifm" text:outline-level="4">Definitief besluit</text:h>
      <text:p text:style-name="ifm_p_mt.4.23mm_ifm">U kon via RVO een zienswijze doorgeven over het ontwerpbesluit over de vergunningsaanvraag van de Nederlandse Oestervereniging. Dit kon van 22 januari tot en met 5 maart 2025. RVO heeft één zienswijze ontvangen. De staatssecretaris reageert hierop in het besluit en de Nota van Antwoord.</text:p>
      <text:p text:style-name="ifm_p_ifm">U vindt het besluit en de Nota van Antwoord op www.rvo.nl/vergunning-oesterpercelen-oosterschelde en via puc.overheid.nl/natuurvergunningen.</text:p>
      <text:p text:style-name="ifm_p_ifm">Wilt u dit besluit en de bijlagen liever op papier bekijken? Stuur dan een e-mail met uw naam en adresgegevens naar natuurvergunningen@minlnv.nl. Noem in uw e-mail de naam van het besluit. Geef ook aan dat u hiervan graag een papieren versie wilt zien.</text:p>
      <text:h text:style-name="ifm_p_font.bold_mt.5.08mm_page.keep-with-next_ifm" text:outline-level="4">Beroep tegen besluit</text:h>
      <text:p text:style-name="ifm_p_mt.4.23mm_ifm">Bent u het niet eens met het besluit? Dan kunt u hier tot en met 23 mei 2025 tegen in beroep gaan. Dit kan als u belanghebbende bent.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ifm">Op www.rvo.nl/vergunning-oesterpercelen-oosterschelde leest u meer over de vervolgprocedure en over de regels rondom de beroepsprocedure.</text:p>
      <text:h text:style-name="ifm_p_font.bold_mt.5.08mm_page.keep-with-next_ifm" text:outline-level="4">Meer informatie</text:h>
      <text:p text:style-name="ifm_p_mt.4.23mm_ifm">Heeft u vragen over deze vergunningen? Kijk dan op www.rvo.nl/uov-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634</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634</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voor oester bewaarpercelen Oosterschelde,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363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Landbouw | Dieren</meta:user-defined>
    <meta:user-defined meta:name="DC.title">Vergunning voor oester bewaarpercelen Oosterschelde, Rijksdienst voor Ondernemend Nederland</meta:user-defined>
    <meta:user-defined meta:name="DCTERMS.W3CDTF/DCTERMS.available">2025-04-18</meta:user-defined>
  </office:meta>
</office:document-meta>
</file>