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Het Engelse Werk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8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Het Engelse Werk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8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897</meta:user-defined>
    <meta:user-defined meta:name="DCTERMS.abstract">Melding BAL Vitens Toepassen van grond of baggerspecie in een oppervlaktewaterlichaam Put 43 Engelse Werk 16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Het Engelse Werk Zwoll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3589</meta:user-defined>
    <meta:user-defined meta:name="OVERHEIDop.StcrtID/DC.identifier">stcrt-2025-13589</meta:user-defined>
    <meta:user-defined meta:name="OVERHEIDop.versieInformatie"/>
  </office:meta>
</office:document-meta>
</file>