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6</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1 april 2025 nr. BOACAT2025/122, strekkende tot aanwijzing van buitengewoon opsporingsambtenaren bij gemeente Ommen</text:h>
      <text:p text:style-name="ifm_p_mt.3.7mm_ifm">De Staatssecretaris van Justitie en Veiligheid,</text:p>
      <text:p text:style-name="ifm_p_mt.3.7mm_ifm">Gelezen het verzoek van de gemeente Ommen van 8 april 2025 en de adviezen van de hoofdofficier van justitie bij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in dienst van gemeente Omm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Omm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gemeente Ommen in de functie van toezichthoude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gemeente Ommen 2025.</text:p>
      <text:p text:style-name="ifm_p_mt.3.7mm_ifm">Dit besluit zal in de Staatscourant worden geplaatst.</text:p>
      <text:p text:style-name="ifm_p_font.italic_mt.3.7mm_ifm">
                  Den Haag,
                   11 april 2025
               </text:p>
      <text:p text:style-name="ifm_p_font.italic_mt.3.7mm_ifm">De Staatssecretaris van Justitie en Veiligheid,<text:line-break/>T.H.D.<text:s/>Struyck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586</text:span><text:tab/>1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586</text:span><text:tab/>1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1 april 2025 nr. BOACAT2025/122, strekkende tot aanwijzing van buitengewoon opsporingsambtenaren bij gemeente Ommen</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35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1 april 2025 nr. BOACAT2025/122, strekkende tot aanwijzing van buitengewoon opsporingsambtenaren bij gemeente Ommen</meta:user-defined>
    <meta:user-defined meta:name="DCTERMS.alternative"/>
    <meta:user-defined meta:name="DCTERMS.W3CDTF/OVERHEIDop.datumOndertekening">2025-04-11</meta:user-defined>
    <meta:user-defined meta:name="DCTERMS.W3CDTF/DCTERMS.available">2025-04-18</meta:user-defined>
    <meta:user-defined meta:name="OVERHEIDop.Ruimtelijkplan/OVERHEIDop.bekendmakingBetreffendePlan"/>
  </office:meta>
</office:document-meta>
</file>