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Weerddwarsstraat 2 7941XM Mep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29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Weerddwarsstraat 2 7941XM Mep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7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7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7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942</meta:user-defined>
    <meta:user-defined meta:name="DCTERMS.abstract">Melding BAL KPN leggen kabels leidingen Weerddwarsstraat 2 Meppel 02-09-2024 02-09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Weerddwarsstraat 2 7941XM Meppe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3574</meta:user-defined>
    <meta:user-defined meta:name="OVERHEIDop.StcrtID/DC.identifier">stcrt-2025-13574</meta:user-defined>
    <meta:user-defined meta:name="OVERHEIDop.versieInformatie"/>
  </office:meta>
</office:document-meta>
</file>