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esterschelde – Schaar van Valkenisse, Toelatingsbeleid Schaar van Valkenisse 2025</text:h>
      <text:p text:style-name="ifm_p_font.italic_mt.7.4mm_ifm">Bass nr. 027-2025</text:p>
      <text:p text:style-name="ifm_p_font.italic_ifm">Vaarweg: Westerschelde – Schaar van Valkenisse</text:p>
      <text:p text:style-name="ifm_p_font.italic_ifm">Omschrijving: Toelatingsbeleid Schaar van Valkenisse 2025</text:p>
      <text:p text:style-name="ifm_p_mt.3.7mm_ifm">De Gemeenschappelijke Nautische Autoriteit maakt het volgende toelatingsbeleid in de Schaar van Valkenisse bekend.</text:p>
      <text:p text:style-name="ifm_p_mt.3.7mm_ifm">Op 10 april 2025 is besloten vaarwegmarkering uit te leggen in de Schaar van Valkenisse en deze nevenvaargeul enkel open te stellen voor de recreatievaart. Op- en afvaart door zee- en binnenvaart is verboden.</text:p>
      <text:p text:style-name="ifm_p_mt.3.7mm_ifm">Aanvullend hierop maakt de Gemeenschappelijke Nautische Autoriteit bekend dat op- en afvaart in de Schaar van Valkenisse wel is toegestaan voor overheids-, reddings- en bergingsvaartuigen indien dit voor de uitvoering van hun werkzaamheden noodzakelijk is.</text:p>
      <text:p text:style-name="ifm_p_mt.3.7mm_ifm">Opname c.q. wijzigingen in de vaarwegmarkering van de Schaar van Valkenisse worden separaat via een BASS gecommuniceerd.</text:p>
      <text:p text:style-name="ifm_p_mt.3.7mm_ifm">Deze BASS zal in de Nederlandse Staatscourant en het Belgisch Staatsblad worden gepubliceerd.</text:p>
      <text:p text:style-name="ifm_p_font.italic_mt.3.7mm_ifm">
                  Vlissingen,
                   10 april 2025
               </text:p>
      <text:p text:style-name="ifm_p_font.italic_mt.3.7mm_ifm">De Nederlandse Rijkshavenmeester Westerschelde, tevens Hoofdingenieur-directeur van Rijkswaterstaat Zee en Delta,<text:line-break/>namens deze,<text:line-break/>De GNA adviseur<text:line-break/>M.<text:s/>Kalsbeek</text:p>
      <text:p text:style-name="ifm_p_font.italic_mt.3.7mm_ifm">De Vlaamse Administrateur-generaal van het Agentschap voor Maritieme Dienstverlening en Kust,<text:line-break/>namens deze,<text:line-break/>De Nautisch Dienstchef GNA<text:line-break/>S.<text:s/>Thys</text:p>
      <text:p text:style-name="ifm_p_mt.3.7mm_ifm">Deze bekendmaking kan worden gedownload op www.vts-scheldt.n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3553</text:span><text:tab/>18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3553</text:span><text:tab/>18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sterschelde – Schaar van Valkenisse, Toelatingsbeleid Schaar van Valkenisse 2025</dc:title>
    <meta:user-defined meta:name="OVERHEIDop.DienstAgentschapInstellingOfProject/DC.creator">Rijkswaterstaa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BekendmakingenScheepv-Web/1.20/xml/MC-OEP-StcrtBvasBekendmakingenScheepv-Web.xml</meta:user-defined>
    <meta:user-defined meta:name="OVERHEIDop.steltVast"/>
    <meta:user-defined meta:name="OVERHEIDop.StcrtID/DC.identifier">stcrt-2025-13553</meta:user-defined>
    <meta:user-defined meta:name="OVERHEIDop.Rubriek/DC.type">bekendmaking aan de scheepvaa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55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Water</meta:user-defined>
    <meta:user-defined meta:name="DC.title">Westerschelde – Schaar van Valkenisse, Toelatingsbeleid Schaar van Valkenisse 2025</meta:user-defined>
    <meta:user-defined meta:name="DCTERMS.W3CDTF/DCTERMS.available">2025-04-18</meta:user-defined>
  </office:meta>
</office:document-meta>
</file>