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verschillende boringen en het plaatsen van peilbuizen nabij de Zuidtangent/Loevesteinse Randweg te Schiphol</text:p>
            <text:p text:style-name="common-al">Besluit: verleend</text:p>
            <text:p text:style-name="common-al">Verzonden naar aanvrager op: 10 apil 2025</text:p>
            <text:p text:style-name="common-al">Zaaknummer: Z2025-000156</text:p>
            <text:p text:style-name="common-al">DSO nummer: 202502060183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4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56</meta:user-defined>
    <meta:user-defined meta:name="DCTERMS.abstract">het uitvoeren van verschillende boringen en het plaatsen van peilbuizen nabij Zuidtangent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549</meta:user-defined>
    <meta:user-defined meta:name="OVERHEIDop.StcrtID/DC.identifier">stcrt-2025-13549</meta:user-defined>
    <meta:user-defined meta:name="OVERHEIDop.versieInformatie"/>
  </office:meta>
</office:document-meta>
</file>