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 activiteit voor bezit van diverse soorten reptielen (<text:span text:style-name="ifm_span_font.bold-italic_size.12pt_ifm">reptilia</text:span>), Rijksdienst voor Ondernemend Nederland</text:h>
      <text:p text:style-name="ifm_p_mt.7.4mm_ifm"><text:span text:style-name="ifm_span_font.bold_mt.7.4mm_ifm">De Staatssecretaris van Landbouw, Visserij, Voedselzekerheid en Natuur ontving op 28 maart 2025 een aanvraag voor een omgevingsvergunning flora- en fauna activiteit. De vergunning is aangevraagd voor bezit van diverse soorten reptielen (<text:span text:style-name="ifm_span_font.bold-italic_mt.7.4mm_ifm">reptilia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8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541</text:span><text:tab/>18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541</text:span><text:tab/>18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 activiteit voor bezit van diverse soorten reptielen (reptili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354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54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DC.title">Kennisgeving aanvraag omgevingsvergunning flora- en fauna activiteit voor bezit van diverse soorten reptielen (reptilia), Rijksdienst voor Ondernemend Nederland</meta:user-defined>
    <meta:user-defined meta:name="DCTERMS.W3CDTF/DCTERMS.available">2025-04-18</meta:user-defined>
  </office:meta>
</office:document-meta>
</file>