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 de Bos 300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 de Bos 300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28</meta:user-defined>
    <meta:user-defined meta:name="DCTERMS.abstract">Melding BAL Gasunie Transport Services onderhoudswerkzaamheden te verrichten ter plaatse van een Gasontvangststation Op de Bos 300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 de Bos 300 Maastri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40</meta:user-defined>
    <meta:user-defined meta:name="OVERHEIDop.StcrtID/DC.identifier">stcrt-2025-13540</meta:user-defined>
    <meta:user-defined meta:name="OVERHEIDop.versieInformatie"/>
  </office:meta>
</office:document-meta>
</file>