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988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02732 betreft het wijzigen van de bij beschikking van 5 november 2020, documentnummer RWS-2020/51034 als volgt te wijzigen:</text:p>
            <text:p text:style-name="common-al">In het besluit bij I dienen de twee varkenstallen te worden verwijderd en dient voor een loods twee loodsen te worden gelezen en dient te worden toegevoegd een schuur;</text:p>
            <text:p text:style-name="common-al">Aan voorschrift 1 plaatsbepaling en uitvoering werken toe voegen tekening nrs:</text:p>
            <text:p text:style-name="common-al">“Loods te Gennep projectnummer 24-0143, tekening nummers WO-01, WO-02, W1-01 en W1-02”.</text:p>
            <text:p text:style-name="common-al">
            <text:span text:style-name="nadrukvet">Terinzagelegging</text:span>
          </text:p>
            <text:p text:style-name="common-al">Het besluit, met bijbehorende stukken, is van 14 april 2025 tot en met 26 mei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duidelijke omschrijving van het besluit waartegen u bezwaar maakt (bijvoorbeeld door de datum en het kenmerk van het besluit te vermelden of door een kopie mee te sturen);</text:p>
              </text:list-item>
              <text:list-item text:style-override="id1-3-2-1-1-15-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5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5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732</meta:user-defined>
    <meta:user-defined meta:name="DCTERMS.abstract">Omgevingsvergunning NABUMA bouwen van een loods Gennep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9887</meta:user-defined>
    <meta:user-defined meta:name="OVERHEIDop.datumEindeReactietermijn">2025-05-25</meta:user-defined>
    <meta:user-defined meta:name="OVERHEIDop.terinzageleggingBG">https://open.rijkswaterstaat.nl/@287837/kennisgeving-besluit-vergunning-b</meta:user-defined>
    <meta:user-defined meta:name="DCTERMS.W3CDTF/DCTERMS.available">2025-04-14</meta:user-defined>
    <meta:user-defined meta:name="DCTERMS.W3CDTF/OVERHEIDop.jaargang">2025</meta:user-defined>
    <meta:user-defined meta:name="OVERHEIDop.publicationIssue">13539</meta:user-defined>
    <meta:user-defined meta:name="OVERHEIDop.StcrtID/DC.identifier">stcrt-2025-13539</meta:user-defined>
    <meta:user-defined meta:name="OVERHEIDop.versieInformatie"/>
  </office:meta>
</office:document-meta>
</file>