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32</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verbreding A2 Het Vonderen – Kerensheide, Rijkswaterstaat</text:h>
      <text:p text:style-name="ifm_p_mt.7.4mm_ifm">Rijkswaterstaat voert het project wegverbreding A2 Het Vonderen – Kerensheide uit.</text:p>
      <text:p text:style-name="ifm_p_ifm">Voor de uitvoering van dit project zijn besluiten nodig.</text:p>
      <text:h text:style-name="ifm_p_font.bold_mt.5.08mm_page.keep-with-next_ifm" text:outline-level="4">Welk besluit is genomen en ligt ter inzage?</text:h>
      <text:p text:style-name="ifm_p_mt.4.23mm_ifm">Voor de uitvoering van het Tracébesluit Structurele verbreding A2 Het Vonderen – Kerensheide is onderstaande besluit genomen.</text:p>
      <text:h text:style-name="ifm_p_font.bold-italic_mt.5.08mm_page.keep-with-next_ifm" text:outline-level="5">Gemeente Echt-Susteren</text:h>
      <text:p text:style-name="ifm_p_mt.4.23mm_ifm">Omgevingsvergunning voor het bouwen van een brug (KW20) over de Geleenbeek (zaaknummer Z2025-00002785).</text:p>
      <text:p text:style-name="ifm_p_mt.3.7mm_ifm">Dit besluit wordt op de datum van publicatie van deze kennisgeving aan de aanvrager bekendgemaakt.</text:p>
      <text:h text:style-name="ifm_p_font.bold_mt.5.08mm_page.keep-with-next_ifm" text:outline-level="4">Welke procedure is van toepassing?</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 en de bijbehorende stukken liggen met ingang van 18 april 2025 tot en met 30 mei 2025 tijdens reguliere openingstijden ter inzage in het gemeentehuis van Echt-Susteren, Nieuwe Markt 55, 6101 CV Echt en zijn digitaal te raadplegen op www.planviewer.nl/lb/overheid/Echt-Susteren</text:p>
      <text:h text:style-name="ifm_p_font.bold_mt.5.08mm_page.keep-with-next_ifm" text:outline-level="4">Hoe kunt u bezwaar maken?</text:h>
      <text:p text:style-name="ifm_p_mt.4.23mm_ifm">Op grond van de Algemene wet bestuursrecht kunnen belanghebbenden bezwaar maken tegen het besluit. Dit kan van 18 april 2025 tot en met 30 me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nadere informatie over het besluit kunt u bellen met het Servicecentrum MER team omgevingsdienst, op werkdagen tussen 9:00 en 17:00 uur via telefoonnummer 088-0475-255100 of via dienstverlening@servicecentrum-m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532</text:span><text:tab/>1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532</text:span><text:tab/>1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wegverbreding A2 Het Vonderen – Kerensheide,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3532</meta:user-defined>
    <meta:user-defined meta:name="OVERHEIDop.datumEindeReactietermijn">2025-05-31</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wegverbreding A2 Het Vonderen – Kerensheide, Rijkswaterstaat</meta:user-defined>
    <meta:user-defined meta:name="DCTERMS.W3CDTF/DCTERMS.available">2025-04-17</meta:user-defined>
  </office:meta>
</office:document-meta>
</file>