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2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tijdelijke volmacht en machtiging aan de doelverantwoordelijke voor databedreven organisatie binnen de NZa</text:h>
      <text:p text:style-name="ifm_p_mt.7.4mm_ifm">De Nederlandse Zorgautoriteit (NZa),</text:p>
      <text:p text:style-name="ifm_p_mt.3.7mm_ifm">Gelet op:</text:p>
      <text:p text:style-name="ifm_p_ifm">–  artikel 11 van het Bestuursreglement van de Nederlandse Zorgautoriteit;</text:p>
      <text:p text:style-name="ifm_p_ifm">–  het Besluit organisatie, mandaat, volmacht en machtiging NZa;</text:p>
      <text:p text:style-name="ifm_p_mt.3.7mm_indent.0mm_ifm">Besluit:</text:p>
      <text:p text:style-name="ifm_p_mt.3.7mm_indent.0mm_ifm">tot verlening van een tijdelijke volmacht en machtiging aan mevrouw H. Miedema, doelverantwoordelijke databedreven organisatie, met ingang van 1 januari 2025;</text:p>
      <text:h text:style-name="ifm_p_font.bold_mt.5.08mm_page.keep-with-next_ifm" text:outline-level="2">ARTIKEL<text:s/>I<text:s/></text:h>
      <text:p text:style-name="ifm_p_mt.4.23mm_indent.no_ifm">A</text:p>
      <text:p text:style-name="ifm_p_font.roman_mt.3.7mm_ifm">In aanvulling op artikel 1 van het Mandaatbesluit NZa wordt onder <text:span text:style-name="ifm_span_font.italic_ifm">doelverantwoordelijke databedreven organisatie</text:span>, verstaan: degene die binnen de NZa verantwoordelijk is voor het realiseren van de doelstellingen uit het programmaplan databedreven werken en die werkzaam is onder de verantwoordelijkheid van het lid van de Raad van Bestuur dat databedreven organisatie in diens portefeuille heeft.</text:p>
      <text:p text:style-name="ifm_p_mt.3.7mm_indent.no_ifm">B</text:p>
      <text:p text:style-name="ifm_p_mt.3.7mm_ifm">Artikel 6, tweede lid, is van overeenkomstige toepassing op de doelverantwoordelijke databedreven organisatie.</text:p>
      <text:p text:style-name="ifm_p_mt.3.7mm_indent.no_ifm">C</text:p>
      <text:p text:style-name="ifm_p_mt.3.7mm_ifm">In aanvulling op artikel 9, eerste lid, heeft de portefeuillehouder die databedreven organisatie in diens portefeuille heeft volmacht en machtiging ten aanzien van de personeelsaangelegenheden betreffende de doelverantwoordelijke databedreven organisatie, met uitzondering van ontslag anders dan ontslag op verzoek van de medewerker zelf en het nemen van ordemaatregelen of het opleggen van straffen als bedoeld in de CAO Rijk.</text:p>
      <text:p text:style-name="ifm_p_mt.3.7mm_indent.no_ifm">D</text:p>
      <text:p text:style-name="ifm_p_mt.3.7mm_ifm">In aanvulling op artikel 9a van het Mandaatbesluit NZa is de doelverantwoordelijke databedreven organisatie voor de uitvoering van haar werkzaamheden bevoegd namens de NZa privaatrechtelijke rechtshandelingen te verrichten tot een bedrag van maximaal € 100.000,– inclusief BTW ten aanzien van de uit die rechtshandelingen voor de NZa voortvloeiende financiële verplichtingen, voor zover het de normale uitoefening van haar functie betreft.</text:p>
      <text:p text:style-name="ifm_p_mt.3.7mm_indent.no_ifm">E</text:p>
      <text:p text:style-name="ifm_p_mt.3.7mm_ifm">In aanvulling op artikel 10 van het Mandaatbesluit NZa is de doelverantwoordelijke databedreven organisatie voor de uitvoering van haar werkzaamheden bevoegd, namens de NZa handelingen te verrichten, anders dan besluiten en privaatrechtelijke rechtshandelingen, voor zover het de normale uitoefening van haar functie betref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5.</text:p>
      <text:p text:style-name="ifm_p_font.italic_mt.3.7mm_ifm">
                  Utrecht,
                   9 april 2025
               </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De Raad van Bestuur van de Nederlandse Zorgautoriteit (NZa) heeft op 8 april 2025 besloten om in aanvulling op het Besluit organisatie, mandaat, volmacht en machtiging NZa (hierna: Mandaatbesluit NZa) deze specifieke volmacht en machtiging te verlenen aan Hanneke Miedema als doelverantwoordelijke databedreven organisatie binnen de NZa.</text:p>
      <text:p text:style-name="ifm_p_mt.3.7mm_ifm">Het doel om een databedreven organisatie tot stand te brengen en het programma databedreven werken zijn tijdelijk van aard met een looptijd van 2 tot 3 jaar. Omdat het vooralsnog een tijdelijke situatie betreft, is er voor gekozen aan de doelverantwoordelijke volmacht en machtiging te verlenen via dit afzonderlijke besluit in plaats van een permanente aanpassing van het Mandaatbesluit NZa.</text:p>
      <text:p text:style-name="ifm_p_mt.3.7mm_ifm">De doelverantwoordelijke databedreven organisatie is verantwoordelijk voor het realiseren van de doelstellingen uit het programmaplan databedreven werken. De doelverantwoordelijke databedreven werken oefent haar opdracht uit in overleg met de verantwoordelijk portefeuillehouder en de directeur of directeuren wiens aandachtgebied betrokken is. Per kwartaal rapporteert de doelverantwoordelijke de voortgang aan het gmt. De doelverantwoordelijke stuurt op resultaten en zorgt dat knelpunten tijdig worden gesignaleerd en aangepakt, zodat de databedreven ambities waargemaakt kunnen worden. De doelverantwoordelijke databedreven organisatie valt hiërarchisch en functioneel onder de verantwoordelijkheid van het lid van de Raad van Bestuur dat databedreven organisatie in diens portefeuille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524</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524</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lening van tijdelijke volmacht en machtiging aan de doelverantwoordelijke voor databedreven organisatie binnen de NZa</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5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tot verlening van tijdelijke volmacht en machtiging aan de doelverantwoordelijke voor databedreven organisatie binnen de NZa</meta:user-defined>
    <meta:user-defined meta:name="DCTERMS.alternative"/>
    <meta:user-defined meta:name="DCTERMS.W3CDTF/OVERHEIDop.datumOndertekening">2025-04-09</meta:user-defined>
    <meta:user-defined meta:name="DCTERMS.W3CDTF/DCTERMS.available">2025-04-18</meta:user-defined>
    <meta:user-defined meta:name="OVERHEIDop.Ruimtelijkplan/OVERHEIDop.bekendmakingBetreffendePlan"/>
  </office:meta>
</office:document-meta>
</file>