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519</text:p>
          </table:table-cell>
        </table:table-row>
        <table:table-row table:style-name="staatscourant.koprow1">
          <table:covered-table-cell/>
          <table:covered-table-cell/>
          <table:table-cell office:value-type="string" table:style-name="staatscourant.publicatiedatumcel">
            <text:p>18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acatures Commissie van Toezicht op de Inlichtingen- en Veiligheidsdiensten (CTIVD)</text:h>
      <text:p text:style-name="ifm_p_mt.7.4mm_ifm">De Commissie van Toezicht op de Inlichtingen- en Veiligheidsdiensten (CTIVD) is een onafhankelijk orgaan dat toezicht houdt op de rechtmatigheid van de werkzaamheden van de Algemene Inlichtingen- en Veiligheidsdienst (AIVD) en de Militaire Inlichtingen- en Veiligheidsdienst (MIVD). De CTIVD bestaat uit een afdeling toezicht en een afdeling klachtbehandeling. Dit is geregeld in hoofdstuk 7 van de Wet op de inlichtingen- en veiligheidsdiensten 2017 (Wiv 2017). De CTIVD bestaat uit vier leden, onder wie de voorzitter. Drie leden, onder wie de voorzitter, worden benoemd in de afdeling toezicht. De voorzitter van de CTIVD is tevens voorzitter van de afdeling toezicht. Een ander lid wordt benoemd als lid, tevens voorzitter van de afdeling klachtbehandeling. De afdeling klachtbehandeling bestaat, naast de voorzitter, uit ten minste twee andere leden.</text:p>
      <text:p text:style-name="ifm_p_mt.3.7mm_ifm">Binnen de CTIVD zijn twee vacatures ontstaan voor:</text:p>
      <text:p text:style-name="ifm_p_mt.3.7mm_ifm"><text:span text:style-name="ifm_span_font.bold_ifm">		 LID VAN DE AFDELING KLACHTBEHANDELING </text:span></text:p>
      <text:h text:style-name="ifm_p_font.bold_mt.5.08mm_page.keep-with-next_ifm" text:outline-level="4">Taken afdeling klachtbehandeling</text:h>
      <text:p text:style-name="ifm_p_mt.4.23mm_ifm">De afdeling klachtbehandeling is belast met:</text:p>
      <text:p text:style-name="ifm_p_ifm">a.  het onderzoeken en beoordelen van klachten; concreet gaat het om klachten over het optreden of het vermeende optreden van de betrokken Ministers, de hoofden van de diensten, de coördinator, en de voor de diensten en de coördinator werkzame personen jegens een natuurlijke of rechtspersoon ter uitvoering van de Wiv 2017 of de Wet veiligheidsonderzoeken.</text:p>
      <text:p text:style-name="ifm_p_ifm">b.  het onderzoeken en beoordelen van een melding van een vermoeden van een misstand.</text:p>
      <text:p text:style-name="ifm_p_ifm">De uitspraken van de afdeling klachtbehandeling zijn bindend.</text:p>
      <text:h text:style-name="ifm_p_font.bold_mt.5.08mm_page.keep-with-next_ifm" text:outline-level="4">Functie-eisen</text:h>
      <text:p text:style-name="ifm_p_mt.4.23mm_ifm">Een lid van de afdeling klachtbehandeling is jurist (artikel 99, lid 3, van de Wiv 2017) en gezaghebbend. Daarnaast beschikt een lid door eigen werkzaamheden over relevante kennis van en ervaring met openbaar bestuur en met klachtbehandeling. Het lid heeft zo mogelijk ervaring met het terrein van nationale veiligheid of aanpalende terreinen.</text:p>
      <text:p text:style-name="ifm_p_mt.3.7mm_ifm">Verder bezitten de leden van de afdeling klachtbehandeling de Nederlandse nationaliteit (artikel 99, lid 6, van de Wiv 2017). Op grond van artikel 100 van de Wiv 2017 kan iemand lid van de CTIVD zijn tot de leeftijd van zeventig jaren is bereikt. De voorzitter en leden van de CTIVD vervullen geen betrekkingen waarvan de uitoefening ongewenst is met het oog op een goede vervulling van hun functie of op de handhaving van hun onpartijdigheid en onafhankelijkheid of van het vertrouwen daarin (artikel 99 lid 8 Wiv 2017).</text:p>
      <text:p text:style-name="ifm_p_mt.3.7mm_ifm">Voor de leden van de afdeling klachtbehandeling geldt gelet op bovenstaande in het bijzonder dat deze nevenfunctie niet te combineren is met een dienstbetrekking bij de Ministeries van BZK en Defensie en overheidsinstanties zoals de Politie, het Openbaar Ministerie en de NCTV.</text:p>
      <text:h text:style-name="ifm_p_font.bold_mt.5.08mm_page.keep-with-next_ifm" text:outline-level="4">Arbeidsvoorwaarden</text:h>
      <text:p text:style-name="ifm_p_mt.4.23mm_ifm">Het beoogde tijdstip van aantreden is zo spoedig mogelijk. Een benoeming geldt voor de termijn van zes jaar en kan eenmaal worden verlengd. Ontslag wordt verleend met ingang van de eerste dag van de maand, volgend op die, waarin betrokkene de leeftijd van zeventig jaar heeft bereikt (artikel 100 van de Wiv 2017).</text:p>
      <text:p text:style-name="ifm_p_mt.3.7mm_ifm">De leden van de afdeling Klachtbehandeling genieten per bijgewoonde vergadering een vergoeding die overeenkomt met 3% van het maximum van salarisschaal 17 zoals overeengekomen in de laatstelijk afgesloten collectieve arbeidsovereenkomst voor rijksambtenaren. Van een lid wordt gevraagd elke maand een dagdeel beschikbaar te zijn voor overleg en het bijwonen van een vergadering.</text:p>
      <text:h text:style-name="ifm_p_font.bold_mt.5.08mm_page.keep-with-next_ifm" text:outline-level="4">Wervings- en benoemingsprocedure</text:h>
      <text:p text:style-name="ifm_p_mt.4.23mm_ifm">De vice-president van de Raad van State, de president van de Hoge Raad der Nederlanden en de Nationale ombudsman (de Commissie van Aanbeveling) stellen gezamenlijk een aanbevelingslijst op van ten minste drie kandidaten per vacature (zie verder artikel 99 Wiv 2017).</text:p>
      <text:p text:style-name="ifm_p_ifm">De Commissie van Aanbeveling ziet graag sollicitaties tegemoet en wil ook geattendeerd worden op namen van personen die voor deze vacature in aanmerking zouden kunnen komen (commerciële acquisitie wordt niet op prijs gesteld).</text:p>
      <text:p text:style-name="ifm_p_mt.3.7mm_ifm">De functies zijn aangewezen als vertrouwensfuncties. Een veiligheidsonderzoek door de AIVD op A-niveau is dan ook onderdeel van de benoemingsprocedure.</text:p>
      <text:p text:style-name="ifm_p_mt.3.7mm_ifm">Nadere informatie over de werkzaamheden van de afdeling klachtbehandeling kunt u inwinnen bij de voorzitter van de afdeling, mr. Addie Stehouwer, telefoon 06 11 20 39 75 of bij de secretaris-generaal van het Ministerie van Algemene Zaken, drs. Gert-Jan Buitendijk, tel. 070-3564414. Nadere informatie over de arbeidsvoorwaarden kunt u inwinnen bij het hoofd P&amp;O van het Ministerie van Algemene Zaken, mr. drs. Kristel de Boer, telefoon 06 31 69 90 75.</text:p>
      <text:p text:style-name="ifm_p_mt.3.7mm_ifm">Uw sollicitatiebrief, voorzien van een curriculum vitae, richt u aan de vice-president van de Raad van State, mr. Th. C. de Graaf, met als vermelding “persoonlijk”. U kunt uw bericht tot uiterlijk 12 mei 2025 versturen naar het volgende emailadres: Vice-president@raadvanstate.nl. Uw gegevens worden vertrouwelijk behand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3519</text:span><text:tab/>18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3519</text:span><text:tab/>18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catures Commissie van Toezicht op de Inlichtingen- en Veiligheidsdiensten (CTIVD)</dc:title>
    <meta:user-defined meta:name="OVERHEID.Ministerie/DCTERMS.publisher">Ministerie van Binnenlandse Zaken en Koninkrijksrelaties</meta:user-defined>
    <meta:user-defined meta:name="OVERHEIDop.configuratie">https://repository.officiele-overheidspublicaties.nl/MasterConfiguraties/MC-OEP-StcrtOverigOverig-Web/1.22/xml/MC-OEP-StcrtOverigOverig-Web.xml</meta:user-defined>
    <meta:user-defined meta:name="OVERHEIDop.steltVast"/>
    <meta:user-defined meta:name="OVERHEIDop.StcrtID/DC.identifier">stcrt-2025-13519</meta:user-defined>
    <meta:user-defined meta:name="OVERHEIDop.datumEindeReactietermijn"/>
    <meta:user-defined meta:name="OVERHEIDop.Rubriek/DC.type">overige overheidsinformatie</meta:user-defined>
    <meta:user-defined meta:name="OVERHEIDop.terinzageleggingBG"/>
    <meta:user-defined meta:name="OVERHEID.HoogCollegeVanStaat/DC.creator">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51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hoog college van staat</meta:user-defined>
    <meta:user-defined meta:name="OVERHEID.TaxonomieBeleidsagenda/OVERHEID.category">Openbare orde en veiligheid | Staatsveiligheid</meta:user-defined>
    <meta:user-defined meta:name="OVERHEID.TaxonomieBeleidsagenda/OVERHEID.category">Bestuur | Rijksoverheid</meta:user-defined>
    <meta:user-defined meta:name="DC.title">Vacatures Commissie van Toezicht op de Inlichtingen- en Veiligheidsdiensten (CTIVD)</meta:user-defined>
    <meta:user-defined meta:name="DCTERMS.W3CDTF/DCTERMS.available">2025-04-18</meta:user-defined>
  </office:meta>
</office:document-meta>
</file>