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untweg 4 Emmeloord Noordoostpol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57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untweg 4 Emmeloord Noordoostpol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1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51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51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726</meta:user-defined>
    <meta:user-defined meta:name="DCTERMS.abstract">Melding Bal Liander kabels en leidingen leggen in het beperkingengebied van een Rijksweg Muntweg 4 Emmeloord Noordoostpo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Muntweg 4 Emmeloord Noordoostpolder</meta:user-defined>
    <meta:user-defined meta:name="DCTERMS.W3CDTF/DCTERMS.available">2025-04-14</meta:user-defined>
    <meta:user-defined meta:name="DCTERMS.W3CDTF/OVERHEIDop.jaargang">2025</meta:user-defined>
    <meta:user-defined meta:name="OVERHEIDop.publicationIssue">13517</meta:user-defined>
    <meta:user-defined meta:name="OVERHEIDop.StcrtID/DC.identifier">stcrt-2025-13517</meta:user-defined>
    <meta:user-defined meta:name="OVERHEIDop.versieInformatie"/>
  </office:meta>
</office:document-meta>
</file>