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zijn besluiten nodig.</text:p>
      <text:h text:style-name="ifm_p_font.bold_mt.5.08mm_page.keep-with-next_ifm" text:outline-level="4">Welk besluit is er genomen?</text:h>
      <text:p text:style-name="ifm_p_mt.4.23mm_ifm">Voor de uitvoering van het Tracébesluit Zuidasdok zijn onderstaande besluit genomen.</text:p>
      <text:h text:style-name="ifm_p_font.bold_mt.5.08mm_page.keep-with-next_ifm" text:outline-level="4">Waterschap Amstel, Gooi en Vecht (Waternet)</text:h>
      <text:p text:style-name="ifm_p_mt.4.23mm_ifm">–  Omgevingsvergunning voor een wateractiviteit voor het aanbrengen van een brugpijper met fundering ter hoogte van Jaagpad 55 te Amsterdam (zaaknummer: WN2025-001473).</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kunt u inzien door een e-mail te sturen naar ondersteuningvth@waternet.nl onder vermelding van het betreffende zaaknummer.</text:p>
      <text:h text:style-name="ifm_p_font.bold_mt.5.08mm_page.keep-with-next_ifm" text:outline-level="4">Hoe kunt u bezwaar maken?</text:h>
      <text:p text:style-name="ifm_p_mt.4.23mm_ifm">Op grond van de Algemene wet bestuursrecht kunnen belanghebbenden bezwaar maken tegen het besluit. Dit kan van 15 april 2025 tot en met 26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van het Waterschap Amstel, Gooi en Vecht kunt u contact opnemen met Waternet per e-mail: ondersteuningvth@waterne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16</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16</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516</meta:user-defined>
    <meta:user-defined meta:name="OVERHEIDop.datumEindeReactietermijn">2025-05-2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5-04-14</meta:user-defined>
  </office:meta>
</office:document-meta>
</file>