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lein Berkelaar 5 Echt, Echt-Sust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7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leine Berkelaar 5 Echt, Echt-Sus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51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51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51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725</meta:user-defined>
    <meta:user-defined meta:name="DCTERMS.abstract">Melding BAL Ziggo Kabels en leidingen leggen Klein Berkelaar 5 Echt, Echt-Susteren 08-04-2025 tm 08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lein Berkelaar 5 Echt, Echt-Suster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3514</meta:user-defined>
    <meta:user-defined meta:name="OVERHEIDop.StcrtID/DC.identifier">stcrt-2025-13514</meta:user-defined>
    <meta:user-defined meta:name="OVERHEIDop.versieInformatie"/>
  </office:meta>
</office:document-meta>
</file>