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351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Autoriteit Consument en Markt op melding voorgenomen concentratie Emil Frey Nederland N.V., Steza Sales Holding B.V. en Steza Service Holding B.V.</text:h>
      <text:h text:style-name="ifm_p_font.bold_mt.7.4mm_page.keep-with-next_ifm" text:outline-level="4">Zaaknummer: ACM/25/195200</text:h>
      <text:p text:style-name="ifm_p_mt.4.23mm_ifm">In Staatscourant 12230 van 3 april 2025 staat de melding, in de zin van artikel 34 van de Mededingingswet, van een voorgenomen concentratie. Het gaat om het volgende: Emil Frey Nederland N.V., dochter van Emil Frey Holding AG, wil, via Terwolde Holding B.V., uitsluitende zeggenschap verkrijgen over Steza Sales Holding B.V. en Steza Service Holding B.V.</text:p>
      <text:p text:style-name="ifm_p_mt.3.7mm_ifm">Op 14 april 2025 heeft de Autoriteit Consument en Markt (ACM) besloten dat voor deze overname geen vergunning is vereist. Dit besluit met kenmerk ACM/UIT/645521 heeft de ACM aan de meldende partijen op 14 april 2025 bekendgemaakt.</text:p>
      <text:p text:style-name="ifm_p_mt.3.7mm_ifm">Als u rechtstreeks belanghebbende bent, kunt u beroep instellen tegen dit besluit. Stuur uw gemotiveerde beroepschrift naar de rechtbank Rotterdam, sector bestuursrecht, Postbus 50951, 3007 BM Rotterdam. Dit moet u doen binnen zes weken na bekendmaking van dit besluit aan de bij de concentratie betrokken ondernemingen. Meer informatie over de beroepsprocedure vindt u op www.rechtspraak.nl.</text:p>
      <text:p text:style-name="ifm_p_font.italic_mt.3.7mm_ifm">Autoriteit Consument en Markt,<text:line-break/>voor deze,<text:line-break/><text:line-break/>C.<text:s/>Wolfsen<text:line-break/>Teammanager Directie Mededing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13513</text:span><text:tab/>16 april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13513</text:span><text:tab/>16 april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Autoriteit Consument en Markt op melding voorgenomen concentratie Emil Frey Nederland N.V., Steza Sales Holding B.V. en Steza Service Holding B.V.</dc:title>
    <meta:user-defined meta:name="OVERHEID.ZelfstandigBestuursorgaan/DC.creator">Autoriteit Consument en Mark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Overig-Web/1.22/xml/MC-OEP-StcrtOverigOverig-Web.xml</meta:user-defined>
    <meta:user-defined meta:name="OVERHEIDop.steltVast"/>
    <meta:user-defined meta:name="OVERHEIDop.StcrtID/DC.identifier">stcrt-2025-13513</meta:user-defined>
    <meta:user-defined meta:name="OVERHEIDop.datumEindeReactietermijn"/>
    <meta:user-defined meta:name="OVERHEIDop.Rubriek/DC.type">overige overheidsinformatie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3513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Economie | Markttoezicht</meta:user-defined>
    <meta:user-defined meta:name="DC.title">Besluit Autoriteit Consument en Markt op melding voorgenomen concentratie Emil Frey Nederland N.V., Steza Sales Holding B.V. en Steza Service Holding B.V.</meta:user-defined>
    <meta:user-defined meta:name="DCTERMS.W3CDTF/DCTERMS.available">2025-04-16</meta:user-defined>
  </office:meta>
</office:document-meta>
</file>