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ontainerweg 18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7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ontainerweg 18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24</meta:user-defined>
    <meta:user-defined meta:name="DCTERMS.abstract">Melding Bal KPN  Kabels en leidingen leggen in het beperkingengebied van een Rijksweg Containerweg 18 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ontainerweg 18 Moerd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12</meta:user-defined>
    <meta:user-defined meta:name="OVERHEIDop.StcrtID/DC.identifier">stcrt-2025-13512</meta:user-defined>
    <meta:user-defined meta:name="OVERHEIDop.versieInformatie"/>
  </office:meta>
</office:document-meta>
</file>