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11</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4 april 2025, nr. IENW/BSK-2025/90665, tot wijziging van het Besluit erkende organisaties Schepenwet in verband met het actualiseren van de erkende organisaties en keuringsinstanties</text:h>
      <text:p text:style-name="ifm_p_mt.3.7mm_ifm">De Minister van Infrastructuur en Waterstaat,</text:p>
      <text:p text:style-name="ifm_p_mt.3.7mm_ifm">Handelende in overeenstemming met de Minister van Transport, Integriteit, Natuur, en Ouderenzaken van Aruba, de Minister van Verkeer, Vervoer en Ruimtelijke Planning van Curaçao en de Minister van Toerisme, Economische Zaken, Transport en Telecommunicatie van Sint Maarten;</text:p>
      <text:p text:style-name="ifm_p_mt.3.7mm_ifm">Gelet op artikel 6, tweede lid, van de Schepenwet, artikel 6 van het Schepenbesluit 1965 en de artikelen 23, eerste lid, 48, tweede lid, en 59, eerste lid, van het Schepenbesluit 2004;</text:p>
      <text:p text:style-name="ifm_p_mt.3.7mm_indent.0mm_ifm">BESLUIT:</text:p>
      <text:h text:style-name="ifm_p_font.bold_mt.5.08mm_page.keep-with-next_ifm" text:outline-level="2">ARTIKEL<text:s/>I<text:s/></text:h>
      <text:p text:style-name="ifm_p_font.roman_mt.4.23mm_ifm">Artikel 2, zesde lid, van het Besluit erkende organisaties Schepenwet komt te luiden:</text:p>
      <text:section text:style-name="ifm_sect_mleft.5.1mm_ifm" text:name="d15e53">
        <text:p text:style-name="ifm_p_mt.3.7mm_ifm">6.  Als keuringsinstantie voor reddingsmiddelen, bevoegd tot het verrichten van onderzoeken gericht op het onderhoud van reddingsmiddelen als bedoeld in Resolutie MSC.402(96) van de Maritieme Veiligheidscommissie, wordt in het Koninkrijk aangewezen:</text:p>
        <text:p text:style-name="ifm_p_ifm">a.  Polyrep B.V. te Hellevoetsluis;</text:p>
        <text:p text:style-name="ifm_p_ifm">b.  Work Ribs Holland B.V te Den Helder;</text:p>
        <text:p text:style-name="ifm_p_ifm">c.  Palfinger Marine Europe B.V. te Schiedam;</text:p>
        <text:p text:style-name="ifm_p_ifm">d.  Marinspect Safety &amp; Rigging B.V. te Rotterdam;</text:p>
        <text:p text:style-name="ifm_p_ifm">e.  North Sea Davit and Lifeboat Services BV te Vianen;</text:p>
        <text:p text:style-name="ifm_p_ifm">f.  De Wolf Maritime Safety B.V. te Yerseke;</text:p>
        <text:p text:style-name="ifm_p_ifm">g.  Survitec Safety Solutions Netherlands B.V. te Rotterdam;</text:p>
        <text:p text:style-name="ifm_p_ifm">h.  Viking Life-Saving Equipment BV te Rotterdam;</text:p>
        <text:p text:style-name="ifm_p_ifm">i.  Task-In Services B.V. te Schiedam.</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in het Afkondigingsblad van Aruba, in het Publicatieblad van Curaçáo en in het Afkondigingsblad van Sint Maarten worden geplaatst.</text:p>
      <text:p text:style-name="ifm_p_font.italic_mt.3.7mm_ifm">De Minister van Infrastructuur en Waterstaat,<text:line-break/>B.<text:s/>Madlener</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mt.3.7mm_ifm">Een bezwaarschrift kan uitsluitend per gewone post en niet per e-mail worden ingediend.</text:p>
      <text:p text:style-name="ifm_p_mt.3.7mm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p text:style-name="ifm_p_mt.4.23mm_ifm">In het Besluit erkende organisaties Schepenwet zijn bij of krachtens de Schepenwet natuurlijke of rechtspersonen als erkende organisaties aangewezen. Het betreft bijvoorbeeld de aanwijzing van keuringsinstanties die bevoegd zijn tot het verrichten van bijzondere onderzoeken, waaronder keuringsinstanties die bevoegd zijn tot het verrichten van onderzoeken gericht op onderhoud van reddingsmiddelen.</text:p>
      <text:p text:style-name="ifm_p_mt.3.7mm_ifm">Met onderhavig besluit is artikel 2, zesde lid, van het Besluit erkende organisaties Schepenwet gewijzigd. De aanleiding van deze wijziging is de noodzaak voor actualisatie van de in dit lid opgesomde keuringsinstanties. Met deze wijziging is de naam van een van de organisaties aangepast in lijn met de statutaire naam en is er een nieuwe rechtspersoon aangewezen als keuringsinstantie.</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511</text:span><text:tab/>7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511</text:span><text:tab/>7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24 april 2025, nr. IENW/BSK-2025/90665, tot wijziging van het Besluit erkende organisaties Schepenwet in verband met het actualiseren van de erkende organisaties en keuringsinstanties</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35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51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Besluit van de Minister van Infrastructuur en Waterstaat, van 24 april 2025, nr. IENW/BSK-2025/90665, tot wijziging van het Besluit erkende organisaties Schepenwet in verband met het actualiseren van de erkende organisaties en keuringsinstanties</meta:user-defined>
    <meta:user-defined meta:name="DCTERMS.alternative"/>
    <meta:user-defined meta:name="DCTERMS.W3CDTF/OVERHEIDop.datumOndertekening">2025-04-24</meta:user-defined>
    <meta:user-defined meta:name="DCTERMS.W3CDTF/DCTERMS.available">2025-05-07</meta:user-defined>
    <meta:user-defined meta:name="OVERHEIDop.Ruimtelijkplan/OVERHEIDop.bekendmakingBetreffendePlan"/>
  </office:meta>
</office:document-meta>
</file>