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bestaande middenspanningskabels nabij de Ringdijk te Amsterdam</text:p>
            <text:p text:style-name="common-al">Zaaknummer: Z2025-000507</text:p>
            <text:p text:style-name="common-al">DSO nummer: 20250409009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07</meta:user-defined>
    <meta:user-defined meta:name="DCTERMS.abstract">het vervangen van bestaande middenspanningskabels nabij de Ringdijk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93</meta:user-defined>
    <meta:user-defined meta:name="OVERHEIDop.StcrtID/DC.identifier">stcrt-2025-13493</meta:user-defined>
    <meta:user-defined meta:name="OVERHEIDop.versieInformatie"/>
  </office:meta>
</office:document-meta>
</file>