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91</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Tracébesluit Zuidasdok</text:h>
      <text:p text:style-name="ifm_p_mt.7.4mm_ifm">Rijkswaterstaat voert het project Zuidasdok uit. Voor de uitvoering van dit project zijn besluiten nodig.</text:p>
      <text:h text:style-name="ifm_p_font.bold_mt.5.08mm_page.keep-with-next_ifm" text:outline-level="4">Welke besluit is er genomen?</text:h>
      <text:p text:style-name="ifm_p_mt.4.23mm_ifm">Voor de uitvoering van het Tracébesluit Zuidasdok is het onderstaande besluit genomen.</text:p>
      <text:h text:style-name="ifm_p_font.bold_mt.5.08mm_page.keep-with-next_ifm" text:outline-level="4">Gemeente Amsterdam</text:h>
      <text:p text:style-name="ifm_p_mt.4.23mm_ifm">Omgevingsvergunning bouwen voor het aanleggen van het nieuwe viaduct KW05b en het aanbrengen van geluidsschermen op de locatie Ringweg Zuid (A10) ter hoogte van de Amstelveenseweg bij Knooppunt De Nieuwe Meer, kadastraal bekend onder perceelnummers 2159, 2156, 3064, 2158, 3073, 2237 sectie AB te Amsterdam (zaaknummer 13521585).</text:p>
      <text:p text:style-name="ifm_p_mt.3.7mm_ifm">Dit besluit is op 14 april 2025 aan de aanvrager bekendgemaakt.</text:p>
      <text:h text:style-name="ifm_p_font.bold_mt.5.08mm_page.keep-with-next_ifm" text:outline-level="4">Welke procedure is van toepassing?</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h text:style-name="ifm_p_font.bold_mt.5.08mm_page.keep-with-next_ifm" text:outline-level="4">Waar en wanneer kunt u de stukken inzien?</text:h>
      <text:p text:style-name="ifm_p_mt.4.23mm_ifm">Het besluit en de daarop betrekking hebbende stukken van de gemeente Amsterdam is digitaal in te zien via https://edataloket.odnzkg.nl/?q={"search":"13688434"}.</text:p>
      <text:h text:style-name="ifm_p_font.bold_mt.5.08mm_page.keep-with-next_ifm" text:outline-level="4">Hoe kunt u bezwaar maken?</text:h>
      <text:p text:style-name="ifm_p_mt.4.23mm_ifm">Op grond van de Algemene wet bestuursrecht kunnen belanghebbenden bezwaar maken tegen het besluit. Dit kan van 15 april 2025 tot en met 26 mei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het besluit van de gemeente Amsterdam kunt u contact opnemen met de Omgevingsdienst Noordzeekanaalgebied, via dit contactformulier of via telefoonnummer 088-56702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491</text:span><text:tab/>1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491</text:span><text:tab/>1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Tracébesluit Zuidasdok</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3491</meta:user-defined>
    <meta:user-defined meta:name="OVERHEIDop.datumEindeReactietermijn">2025-05-27</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9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Tracébesluit Zuidasdok</meta:user-defined>
    <meta:user-defined meta:name="DCTERMS.W3CDTF/DCTERMS.available">2025-04-14</meta:user-defined>
  </office:meta>
</office:document-meta>
</file>