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0</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linkeroever uiterwaard de Maas tussen rivierkilometer 182.9 en 189 Zaak: 2025ALG0084,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Bebording en afrastering, bouw- en opslagterrein, tijdelijke grondopslag (depot), laad- en loslocaties en werkwegen, kabels en leidingen, maaiveldverlaging, verwijderen en aanbrengen verharding, plaatsen van een nieuwe duiker tijdelijk werkweg, bronbemaling en in/uitstroomvoorziening in uiterwaard ten behoeve van dijksectie 2 (DS02) in een oppervlaktewaterlichaam de linkeroever / uiterwaard van rivier de Maas tussen rivierkilometer 182.9 en 189.</text:p>
      <text:h text:style-name="ifm_p_font.bold_mt.5.08mm_page.keep-with-next_ifm" text:outline-level="4">Inzage</text:h>
      <text:p text:style-name="ifm_p_mt.4.23mm_ifm">Het vastgestelde besluit, de aanvraag en de kennisgeving liggen van 22 april 2025 tot 3 jun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084</text:p>
      <text:p text:style-name="ifm_p_ifm">DSO nummer: 2025021100149 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90</text:span><text:tab/>2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90</text:span><text:tab/>2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linkeroever uiterwaard de Maas tussen rivierkilometer 182.9 en 189 Zaak: 2025ALG0084,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milieu</meta:user-defined>
    <meta:user-defined meta:name="OVERHEIDop.steltVast"/>
    <meta:user-defined meta:name="OVERHEIDop.StcrtID/DC.identifier">stcrt-2025-1349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linkeroever uiterwaard de Maas tussen rivierkilometer 182.9 en 189 Zaak: 2025ALG0084, Inspectie Leefomgeving en Transport</meta:user-defined>
    <meta:user-defined meta:name="DCTERMS.W3CDTF/DCTERMS.available">2025-04-22</meta:user-defined>
  </office:meta>
</office:document-meta>
</file>