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vergunning Betalight B.V., Autoriteit Nucleaire Veiligheid en Stralingsbescherming</text:h>
      <text:p text:style-name="ifm_p_mt.7.4mm_ifm">Vanaf 18 april 2025 tot en met 30 mei 2025 ligt de ontwerpvergunning aan Betalight B.V. ter inzage. Tot en met 30 mei 2025 kan eenieder zienswijzen over de ontwerpvergunning indienen.</text:p>
      <text:h text:style-name="ifm_p_font.bold_mt.5.08mm_page.keep-with-next_ifm" text:outline-level="4">Achtergrond van de beschikking</text:h>
      <text:p text:style-name="ifm_p_mt.4.23mm_ifm">Betalight B.V. is een groothandelaar van tritiumverlichting. De handelingen die met deze tritium-houdende bronnen worden aangevraagd, zijn inname, controle en tijdelijke opslag van de bronnen door Betalight B.V. Het doel hiervan is afvoer van tritium-houdende bronnen naar de producent, waar deze bronnen vervolgens worden gerecycled of hergebruikt. Voor de aangevraagde handelingen heeft Betalight B.V. een vergunning nodig. De handelingen worden uitgevoerd op de locatie van Betalight B.V., gelegen aan de Hoge Eng West 28 te Putten.</text:p>
      <text:p text:style-name="ifm_p_mt.3.7mm_ifm">Tritiumverlichting is een vorm van verlichting zonder gebruik te maken van elektrische stroom. Tritiumverlichting wordt onder andere gebruikt voor vluchtwegaanduiding, noodverlichting en voor militaire doeleinden. Tritium is een radioactieve stof en bevindt zich in buisjes die aan de binnenkant met een fluorescerende coating zijn bedekt. De interactie van het tritium met de fluorescerende coating zorgt voor continue verlichting. De straling die door het tritium wordt uitgezonden, is erg zwak en niet meetbaar buiten het buisje waarin het zich bevindt. Het gebruik van tritiumverlichting is veilig.</text:p>
      <text:p text:style-name="ifm_p_mt.3.7mm_ifm">Na ongeveer 15 jaar is de tritiumverlichting vanwege natuurlijk verval van de radioactieve stof, uitgewerkt. De tritiumproducten worden op dat moment door klanten afgedankt. Betalight B.V. heeft als doel de tritium lichtbronnen en tritium verlichte apparaten zoveel mogelijk te recyclen. Op dit moment verzorgt Betalight B.V. alleen de benodigde administratie voor klanten met betrekking tot het innemen en versturen van de tritiumproducten. Met de aangevraagde handelingen waarvoor een vergunning nodig is, draagt Betalight B.V. bij aan een meer circulaire en duurzame economie.</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Betalight B.V. heeft op 2 februari 2023 een aanvraag voor een vergunning ingediend. Op verzoek van het bevoegd gezag is deze aanvraag op 28 april 2023, 26 juli 2023, 19 december 2023, 25 februari 2024, 16 augustus 2024, 27 november 2024 en 27 december 2024 nog nader aangevuld.</text:p>
      <text:p text:style-name="ifm_p_mt.3.7mm_ifm">Voor de behandeling van de vergunningaanvraag wordt de uniforme openbare voorbereidingsprocedure van afdeling 3.4 van de Algemene wet bestuursrecht toegepast. Met deze kennisgeving wordt mededeling gedaan van de ontwerpvergunn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van de Kernenergiewet en de artikelen 3.5 en 3.8, eerste lid van het Besluit basisveiligheidsnormen stralingsbescherming.</text:p>
      <text:p text:style-name="ifm_p_mt.3.7mm_ifm">Waar kunt u de ontwerpvergunning inzien?</text:p>
      <text:p text:style-name="ifm_p_ifm">De ontwerpvergunning, de aanvraag en de overige relevante stukken kunt u vanaf 18 april 2025 tot en met 30 mei 2025 inzien op de volgende locaties:</text:p>
      <text:p text:style-name="ifm_p_ifm">–  ANVS, Koningskade 4 te Den Haag. Om de stukken in te zien, kunt u telefonisch een afspraak maken: telefoon 088 – 489 05 00 (bereikbaar op werkdagen van 8.30 uur tot 17.00 uur).</text:p>
      <text:p text:style-name="ifm_p_ifm">–  De stukken zijn ook gepubliceerd op de website van de ANVS.</text:p>
      <text:p text:style-name="ifm_p_ifm">–  Gemeente Putten, Fontanusplein 1 te Putten. Om de stukken in te zien, kunt u telefonisch een afspraak maken: 0341 – 359 611.</text:p>
      <text:p text:style-name="ifm_p_mt.3.7mm_ifm">Hoe kunt u op de ontwerpvergunning reageren?</text:p>
      <text:p text:style-name="ifm_p_ifm">Eenieder kan tot en met 30 mei 2025 zienswijzen met betrekking tot de ontwerpvergunning naar voren brengen. Zienswijzen kunnen schriftelijk, per e-mail of mondeling worden ingediend:</text:p>
      <text:p text:style-name="ifm_p_ifm">–  Schriftelijk kunnen zienswijzen worden ingediend bij de ANVS, o.v.v. <text:span text:style-name="ifm_span_font.italic_ifm">Zienswijze Betalight B.V.</text:span>, Postbus 16001, 2500 BA Den Haag;</text:p>
      <text:p text:style-name="ifm_p_ifm">–  Per e-mail kunnen zienswijzen worden ingediend bij Postbus.Aanvragenenmelden@anvs.nl, o.v.v. <text:span text:style-name="ifm_span_font.italic_ifm">Zienswijze Betalight B.V.</text:span>;</text:p>
      <text:p text:style-name="ifm_p_ifm">–  Mondelinge zienswijzen kunnen tijdens kantooruren worden ingediend bij het ‘<text:span text:style-name="ifm_span_font.italic_ifm">Informatiepunt Kernenergiewetvergunningen</text:spa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Betalight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86</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86</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vergunning Betalight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4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vergunning Betalight B.V., Autoriteit Nucleaire Veiligheid en Stralingsbescherming</meta:user-defined>
    <meta:user-defined meta:name="DCTERMS.W3CDTF/DCTERMS.available">2025-04-18</meta:user-defined>
  </office:meta>
</office:document-meta>
</file>