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objecten in of bij een oppervlaktewaterlichaam Nieuwe Nonnendaalseweg te 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van Infrastructuur en Waterstaat geeft, ingevolge artikel 16.64, derde lid van de Omgevingswet en artikel 12 van de Bekendmakingswet, kennis van een vastgestelde omgevingsvergunning voor een wateractiviteit lid van de Omgevingswet en artikel 12 van de Bekendmakingswet, kennis van een vastgestelde omgevingsvergunning voor een wateractiviteit.</text:p>
            <text:p text:style-name="common-al"/>
            <text:p text:style-name="common-al">Omgevingsvergunning aan N.S.R.V. Phocas voor het gedurende 5 jaar jaarlijks in de periode maart tot en met juni maximaal 4 dagen aaneengesloten dagen verlengen van een aanmeervoorziening, aan de rechteroever van de Waal ter hoogte van kmr 883.400 in de gemeente Nijmegen</text:p>
            <text:p text:style-name="common-al">Terinzagelegging </text:p>
            <text:p text:style-name="common-al">De vergunning met bijbehorende stukken liggen van 14 april 2025 tot 27 mei 2025 bij Rijkswaterstaat Oost-Nederland, Eusebiusbuitensingel 66 in Arnhem. Voor het inzien van de vergunning met bijbehorende stukken dient u telefonisch een afspraak te maken, onder vermelding van zaaknummer RWSZ2025- 00002619.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4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34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619</meta:user-defined>
    <meta:user-defined meta:name="DCTERMS.abstract">Omgevingsvergunning aan N.S.R.V. Phocas tijdelijk pontonvlot roeiwedstrijd Traianus Regatta van 2025 t/m 2029 Nijmegen Spiegelwaal 883.540RO Waal</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objecten in of bij een oppervlaktewaterlichaam Nieuwe Nonnendaalseweg te Nijmegen</meta:user-defined>
    <meta:user-defined meta:name="DCTERMS.W3CDTF/DCTERMS.available">2025-04-14</meta:user-defined>
    <meta:user-defined meta:name="DCTERMS.W3CDTF/OVERHEIDop.jaargang">2025</meta:user-defined>
    <meta:user-defined meta:name="OVERHEIDop.publicationIssue">13474</meta:user-defined>
    <meta:user-defined meta:name="OVERHEIDop.StcrtID/DC.identifier">stcrt-2025-13474</meta:user-defined>
    <meta:user-defined meta:name="OVERHEIDop.versieInformatie"/>
  </office:meta>
</office:document-meta>
</file>