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Rijksweg A50 Klaren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7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Rijksweg A50 Klaren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7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7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7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700</meta:user-defined>
    <meta:user-defined meta:name="DCTERMS.abstract">Melding BAL Shell Nederland Verkoopmaatschappij aanpassen interne inrichting winkel bij bestaande Shell tankstation aan de Rijksweg A50 Klaren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Rijksweg A50 Klarenbee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3470</meta:user-defined>
    <meta:user-defined meta:name="OVERHEIDop.StcrtID/DC.identifier">stcrt-2025-13470</meta:user-defined>
    <meta:user-defined meta:name="OVERHEIDop.versieInformatie"/>
  </office:meta>
</office:document-meta>
</file>