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6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wijzigingsbesluit Zuid-West 380 kV Oost (Rilland – Tilburg), Ministerie van Klimaat en Groene Groei</text:h>
      <text:p text:style-name="ifm_p_mt.7.4mm_ifm">Op 12 juli 2022 hebben de toenmalige Minister voor Klimaat en Energie en de toenmalige Minister van Volkshuisvesting en Ruimtelijke Ordening het inpassingsplan 'Zuid-West 380 kV Oost' vastgesteld.</text:p>
      <text:p text:style-name="ifm_p_mt.3.7mm_ifm">De beroepen van bijna vijftig particulieren, bedrijven en organisaties tegen het inpassingsplan 'Zuid-West 380 kV Oost’ zijn door de Afdeling bestuursrechtspraak van de Raad van State grotendeels ongegrond verklaard. Op twee onderdelen moeten de huidige Minister van Klimaat en Groene Groei en de huidige Minister van Volkshuisvesting en Ruimtelijke Ordening het inpassingsplan aanpassen naar aanleiding van de uitspraak van de Afdeling bestuursrechtspraak. Met dit wijzigingsbesluit wordt het inpassingsplan ‘Zuid-West 380 kV Oost’ op de twee onderdelen aangepast.</text:p>
      <text:h text:style-name="ifm_p_font.bold_mt.5.08mm_page.keep-with-next_ifm" text:outline-level="4">Het project</text:h>
      <text:p text:style-name="ifm_p_mt.4.23mm_ifm">Het project Zuid-West 380 kV Oost (Rilland – Tilburg) is de nieuw te realiseren 380 kV hoogspanningsverbinding van hoogspanningsstation Rilland naar het nieuwe 380 kV station Tilburg.</text:p>
      <text:h text:style-name="ifm_p_font.bold_mt.5.08mm_page.keep-with-next_ifm" text:outline-level="4">Waarom is project Zuid-West 380 kV Oost nodig?</text:h>
      <text:p text:style-name="ifm_p_mt.4.23mm_ifm">De huidige bestaande hoogspanningsverbinding tussen Rilland en Tilburg zit aan haar maximum transportcapaciteit. Hierdoor voldoet TenneT niet aan de eisen die gesteld zijn in de Elektriciteitswet 1998. Dit geeft risico’s bij het transport van elektriciteit op momenten van onderhoud. Zonder de nieuwe Zuid-West 380 kV-hoogspanningsverbinding kunnen problemen met de elektriciteitsvoorziening in Nederland ontstaan.</text:p>
      <text:h text:style-name="ifm_p_font.bold_mt.5.08mm_page.keep-with-next_ifm" text:outline-level="4">Bent u het niet eens met het besluit?</text:h>
      <text:p text:style-name="ifm_p_mt.4.23mm_ifm">U kunt de Raad van State van zaterdag 19 april 2025 tot en met vrijdag 30 mei 2025 laten weten dat u het niet eens bent met het wijzigingsbesluit. Dit heet in beroep gaan. U kunt alleen in beroep gaan tegen de onderwerpen van het wijzigingsbesluit en indien dit wijzigingsbesluit uw situatie benadeelt ten opzichte van het oorspronkelijke besluit. Actuele informatie over in beroep gaan vindt u op: www.raadvanstate.nl/bestuursrechtspraak.</text:p>
      <text:p text:style-name="ifm_p_mt.3.7mm_ifm">In deze periode zijn het wijzigingsbesluit en bijbehorende documenten online te bekijken op www.rvo.nl/hsv-380-kv-zuid-west-oost. Het wijzigingsbesluit wordt ook bekendgemaakt op http://www.ruimtelijkeplannen.nl.</text:p>
      <text:p text:style-name="ifm_p_mt.3.7mm_ifm">U kunt op twee manieren in beroep gaan:</text:p>
      <text:p text:style-name="ifm_p_ifm">Post: Afdeling bestuursrechtspraak van de Raad van State</text:p>
      <text:p text:style-name="ifm_p_ifm">Postbus 20019</text:p>
      <text:p text:style-name="ifm_p_ifm">2500 EA Den Haag.</text:p>
      <text:p text:style-name="ifm_p_mt.3.7mm_ifm">Digitaal: via de website:https://loket.raadvanstate.nl/digitaal-loket/</text:p>
      <text:p text:style-name="ifm_p_mt.3.7mm_ifm">We verzoeken u vriendelijk om daarnaast ook een kopie van het beroepschrift te sturen aan: Ministerie van Klimaat en Groene Groei, T.a.v. directie WJZ, Postbus 20401, 2500 EK Den Haag</text:p>
      <text:h text:style-name="ifm_p_font.bold_mt.5.08mm_page.keep-with-next_ifm" text:outline-level="4">Crisis- en herstelwet</text:h>
      <text:p text:style-name="ifm_p_mt.4.23mm_ifm">Op dit besluit is de Crisis- en Herstelwet van toepassing. In het beroepschrift moet u toelichten <text:span text:style-name="ifm_span_font.bold_mt.4.23mm_ifm">waarom</text:span> u het niet eens bent met het besluit. Doet u dat niet, dan wordt het beroep niet in behandeling genomen. Na 30 mei 2025 kunt u geen nieuwe redenen meer aanvoeren waarom u het niet eens bent met het besluit.</text:p>
      <text:p text:style-name="ifm_p_mt.3.7mm_ifm">Vermeld in het beroepschrift dat de Crisis- en herstelwet van toepassing is.</text:p>
      <text:h text:style-name="ifm_p_font.bold_mt.5.08mm_page.keep-with-next_ifm" text:outline-level="4">Hulp nodig?</text:h>
      <text:p text:style-name="ifm_p_mt.4.23mm_ifm">De overheid vindt het belangrijk dat iedereen mee kan doen met de digitale samenleving. Daarom zijn er Informatiepunten Digitale Overheid in bibliotheken. U kunt er binnenlopen om uw vragen over websites van de overheid te stellen. Bijvoorbeeld om de documenten die bij dit project horen op de computer te bekijk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Zuid-West 380 kV Oost en alle bijbehorende documenten vindt u op http://www.rvo.nl/hsv-380-kv-zuid-west-oost. Heeft u vragen over de procedure? Bel dan met Bureau Energieprojecten op telefoonnummer 070 379 89 79. Informatie over het project zelf kunt u vinden op https://www.zuid-west380kv.nl/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61</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61</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wijzigingsbesluit Zuid-West 380 kV Oost (Rilland – Tilburg),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46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terinzageleggingwijzigingsbesluit Zuid-West 380 kV Oost (Rilland – Tilburg), Ministerie van Klimaat en Groene Groei</meta:user-defined>
    <meta:user-defined meta:name="DCTERMS.W3CDTF/DCTERMS.available">2025-04-17</meta:user-defined>
  </office:meta>
</office:document-meta>
</file>