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 onder het spoorviaduct middels een open ontgraving en het plaatsen van een handhole nabij de Utrechtseweg te Arnhem</text:p>
            <text:p text:style-name="common-al">Zaaknummer: Z2025-000469</text:p>
            <text:p text:style-name="common-al">DSO nummer: 202504020003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6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6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69</meta:user-defined>
    <meta:user-defined meta:name="DCTERMS.abstract">het leggen van een glasvezelkabel onder het spoorviaduct en het plaatsen van een handhole nabij de Utrechtseweg te Arn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60</meta:user-defined>
    <meta:user-defined meta:name="OVERHEIDop.StcrtID/DC.identifier">stcrt-2025-13460</meta:user-defined>
    <meta:user-defined meta:name="OVERHEIDop.versieInformatie"/>
  </office:meta>
</office:document-meta>
</file>