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 Lakerweg 1 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6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Lakerweg 1 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98</meta:user-defined>
    <meta:user-defined meta:name="DCTERMS.abstract">Melding BAL Waterleiding Maatschappij Limburg kabels en leidingen leggen bij Echt Oude Lakerwe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ude Lakerweg 1 Ech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57</meta:user-defined>
    <meta:user-defined meta:name="OVERHEIDop.StcrtID/DC.identifier">stcrt-2025-13457</meta:user-defined>
    <meta:user-defined meta:name="OVERHEIDop.versieInformatie"/>
  </office:meta>
</office:document-meta>
</file>