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BH8744_Aramis flora- en fauna-activiteit UXO-onderzoek”, 	Rijksdienst voor Ondernemend Nederland</text:h>
      <text:p text:style-name="ifm_p_mt.7.4mm_ifm">HaskoningDHV Nederland B.V. vroeg op 4 april 2025 een omgevingsvergunning flora- en fauna-activiteit aan voor het project “BH8744_Aramis flora- en fauna-activiteit UXO-onderzoek”. Het ingenieursbureau deed dit namens TotalEnergies EP Nederland B.V. Haskoning vroeg de vergunning aan om de bruinvis opzettelijk te verstoren en om het glad biggenkruid opzettelijk te plukken, te verzamelen, af te snijden, te ontwortelen of te verniel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4 april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56</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56</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BH8744_Aramis flora- en fauna-activiteit UXO-onderzoe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345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BH8744_Aramis flora- en fauna-activiteit UXO-onderzoek”, Rijksdienst voor Ondernemend Nederland</meta:user-defined>
    <meta:user-defined meta:name="DCTERMS.W3CDTF/DCTERMS.available">2025-04-17</meta:user-defined>
  </office:meta>
</office:document-meta>
</file>