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Rijksweg A6 de Aalscholver Lelysta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05686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Rijksweg A6 de Aalscholver Lelyst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3453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3453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3453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5686</meta:user-defined>
    <meta:user-defined meta:name="DCTERMS.abstract">Melding Bal Liander kabels en leidingen leggen in het beperkingengebied van een Rijksweg Rw A6 de Aalscholver Lelysta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Rijksweg A6 de Aalscholver Lelystad</meta:user-defined>
    <meta:user-defined meta:name="DCTERMS.W3CDTF/DCTERMS.available">2025-04-14</meta:user-defined>
    <meta:user-defined meta:name="DCTERMS.W3CDTF/OVERHEIDop.jaargang">2025</meta:user-defined>
    <meta:user-defined meta:name="OVERHEIDop.publicationIssue">13453</meta:user-defined>
    <meta:user-defined meta:name="OVERHEIDop.StcrtID/DC.identifier">stcrt-2025-13453</meta:user-defined>
    <meta:user-defined meta:name="OVERHEIDop.versieInformatie"/>
  </office:meta>
</office:document-meta>
</file>