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4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Zonnepark Westerlee aan de gemeente Oldambt</text:h>
      <text:p text:style-name="ifm_p_font.italic_mt.7.4mm_ifm">Datum 28 maart 2025</text:p>
      <text:p text:style-name="ifm_p_font.italic_ifm">Nummer KGG / 97977650</text:p>
      <text:p text:style-name="ifm_p_mt.3.7mm_ifm">De Minister van Klimaat en Groene Groei,</text:p>
      <text:p text:style-name="ifm_p_mt.3.7mm_ifm">overwegende:</text:p>
      <text:p text:style-name="ifm_p_ifm">–  dat Pure Energie ZP Westerlee B.V. (hierna: Pure Energie) het voornemen heeft een zonnepark te realiseren, gelegen in de gemeente Oldambt;</text:p>
      <text:p text:style-name="ifm_p_ifm">–  dat het Rijk voor de besluitvorming inzake dit project op grond van artikel 9b lid 1 van de Elektriciteitswet 1998 de projectprocedure volgt, als bedoeld in afdeling 5.2 van de Omgevingswet;</text:p>
      <text:p text:style-name="ifm_p_ifm">–  dat de projectprocedure, voor zover hier van belang, gelet op artikel 9b van de Elektriciteitswet 1998 met zich brengt dat voor het hiervoor bedoelde project een projectbesluit kan worden vastgesteld door de Minister van Klimaat en Groene Groei (hierna: KGG)<text:note text:id="n1" text:note-class="footnote"><text:note-citation text:label="1 ">1</text:note-citation><text:note-body><text:p text:style-name="ifm_p_font.normal_size.6.93pt_mt..5mm_indent.-0.1161in_mleft.0.1161in_ifm">Artikel 9b lid 4 Elektriciteitswet 1998 spreekt van ‘Onze Minister’. Daarmee werd bedoeld de Minister van Economische Zaken en Klimaat, deze bevoegdheid is overgegaan op de Minister van Klimaat en Groene Groei.</text:p></text:note-body></text:note> in overeenstemming met de Minister van Volkshuisvesting en Ruimtelijke Ordening (hierna: VRO);</text:p>
      <text:p text:style-name="ifm_p_ifm">–  dat de Minister voor KGG, in afwijking van het voorgaande, op grond van artikel 9b, derde lid van de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de gemeente Oldambt de locatie voor zonnepark Westerlee heeft aangewezen en vastgelegd als een van de kansrijke gebieden voor de ontwikkeling van een zonnepark. De realisatie van zonnepark Westerlee past binnen het beleid van de gemeente en de gemeente is voornemens de vergunningen te verlenen;</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Pure Energie door middel van brief van 21 december 2023 de Minister voor KGG heeft verzocht af te zien van het vaststellen van een Rijksprojectbesluit;</text:p>
      <text:p text:style-name="ifm_p_ifm">–  dat ter voorbereiding van het besluit om af te zien van het vaststellen van een Rijksprojectbesluit, de gemeente Oldambt en de provincie Groningen zijn gehoord over dit voornemen;</text:p>
      <text:p text:style-name="ifm_p_ifm">–  dat de provincie Groningen bij brief van 16 januari 2025 heeft aangegeven te kunnen instemmen met het voornemen;</text:p>
      <text:p text:style-name="ifm_p_ifm">–  dat de gemeente Oldambt bij brief van 4 april 2024 heeft aangegeven te kunnen instemmen met het voornemen en bereid te zijn om als bevoegd gezag de planologische besluitvorming over Zonnepark Westerlee op zich te nemen.</text:p>
      <text:p text:style-name="ifm_p_mt.3.7mm_ifm">Gelet op:</text:p>
      <text:p text:style-name="ifm_p_mt.3.7mm_ifm">Artikel 9b, derde lid van de Elektriciteitswet 1998</text:p>
      <text:p text:style-name="ifm_p_mt.3.7mm_indent.0mm_ifm">Besluit:</text:p>
      <text:h text:style-name="ifm_p_font.bold_mt.5.08mm_page.keep-with-next_ifm" text:outline-level="2">Artikel<text:s/>1<text:s/></text:h>
      <text:p text:style-name="ifm_p_mt.4.23mm_ifm">Inzake de realisatie van het project zonnepark Westerlee, gelegen in de gemeente Oldambt wordt geen Rijksprojectbesluit vastgesteld en wordt de besluitvorming over het project overgelaten aan de gemeente Oldambt.</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49</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49</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Zonnepark Westerlee aan de gemeente Oldambt</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4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Overlaten besluitvorming over Zonnepark Westerlee aan de gemeente Oldambt</meta:user-defined>
    <meta:user-defined meta:name="DCTERMS.W3CDTF/DCTERMS.available">2025-04-15</meta:user-defined>
  </office:meta>
</office:document-meta>
</file>