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Hoogendijklaan 12 Nieuwerkerk aan 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6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Hoogendijklaan 12 Nieuwerkerk aan den IJss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44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44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44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676</meta:user-defined>
    <meta:user-defined meta:name="DCTERMS.abstract">Melding BAL Particulier plaatsen prefab tuinhuis in tuin Hoogendijklaan 12 Nieuwerkerk aan den IJ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Hoogendijklaan 12 Nieuwerkerk aan den IJssel</meta:user-defined>
    <meta:user-defined meta:name="DCTERMS.W3CDTF/DCTERMS.available">2025-04-14</meta:user-defined>
    <meta:user-defined meta:name="DCTERMS.W3CDTF/OVERHEIDop.jaargang">2025</meta:user-defined>
    <meta:user-defined meta:name="OVERHEIDop.publicationIssue">13442</meta:user-defined>
    <meta:user-defined meta:name="OVERHEIDop.StcrtID/DC.identifier">stcrt-2025-13442</meta:user-defined>
    <meta:user-defined meta:name="OVERHEIDop.versieInformatie"/>
  </office:meta>
</office:document-meta>
</file>