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8 april 2025, nr. IENW/BSK-2025 518889, tot wijziging van het Besluit mandaat, volmacht en machtiging directeur-generaal Rijksdienst voor Ondernemend Nederland op het terrein van het Ministerie van Infrastructuur en Waterstaat in verband met de Tijdelijke subsidieregeling ERTMS goederenlocomotieven</text:h>
      <text:p text:style-name="ifm_p_mt.7.4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van 28 januari 2025, met het kenmerk MD202501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directeur -generaal Rijksdienst voor Ondernemend Nederland op het terrein van het Ministerie van Infrastructuur en Waterstaat, onderdeel A – spoor en weg, wordt in de alfabetische rangschikking ingevoegd:</text:p>
      <text:section text:style-name="ifm_sect_mleft.5.1mm_ifm" text:name="d15e53">
        <text:p text:style-name="ifm_p_ifm">–  Tijdelijke subsidieregeling ERTMS goederenlocomotieven;</text:p>
      </text:section>
      <text:h text:style-name="ifm_p_font.bold_mt.5.08mm_page.keep-with-next_ifm" text:outline-level="2">ARTIKEL<text:s/>II<text:s/></text:h>
      <text:p text:style-name="ifm_p_mt.4.23mm_ifm">Dit besluit treedt in werking met ingang van 1 april 2025. Indien de Staatscourant waarin dit besluit wordt geplaatst, wordt uitgegeven na 1 april 2025, treedt het in werking met ingang van de dag na de datum van uitgifte van de Staatscourant waarin het wordt geplaatst, en werkt het terug tot en met 1 april 2025.</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h text:style-name="ifm_p_font.bold_mt.5.08mm_page.keep-with-next_ifm" text:outline-level="5">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directeur-generaal van de Rijksdienst voor Ondernemend Nederland van het Ministerie van Economische Zaken om namens de Staatssecretaris van Infrastructuur en Waterstaat besluiten te nemen.</text:p>
      <text:p text:style-name="ifm_p_mt.3.7mm_ifm">Onderdeel A van de bijlage bij het algemene mandaatbesluit is gewijzigd in verband met de totstandkoming van de Tijdelijke subsidieregeling ERTMS goederenlocomotieven. De uitvoering van deze regeling wordt gemandateerd aan de directeur-generaal van de Rijksdienst voor Ondernemend Nederland (hierna: RVO). RVO voert vele 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5">Subsidieregeling</text:h>
      <text:p text:style-name="ifm_p_mt.4.23mm_ifm">Met de totstandkoming van de Tijdelijke subsidieregeling ERTMS goederenlocomotieven kan subsidie worden verleend aan eigenaren van goederenlocomotieven om te zorgen dat dit goederenvervoer veilig geschiedt en aan de technische vereisten voldoet.</text:p>
      <text:h text:style-name="ifm_p_font.bold_mt.5.08mm_page.keep-with-next_ifm" text:outline-level="5">Administratieve lasten en andere gevolgen</text:h>
      <text:p text:style-name="ifm_p_mt.4.23mm_ifm">Dit wijzigingsbesluit brengt geen administratieve lasten of bedrijfseffecten met zich mee.</text:p>
      <text:h text:style-name="ifm_p_font.bold_mt.5.08mm_page.keep-with-next_ifm" text:outline-level="5">Inwerkingtreding</text:h>
      <text:p text:style-name="ifm_p_mt.4.23mm_ifm">Dit besluit treedt in op 1 april 2025. Dit is ook de dag dat de Tijdelijke subsidieregeling ERTMS goederenlocomotieven in werking treedt. Indien de Staatscourant waarin dit besluit wordt geplaatst, wordt uitgegeven na 1 april 2025, treedt het in werking met ingang van de dag na de datum van uitgifte van de Staatscourant waarin het wordt geplaatst, en werkt het terug tot en met 1 april 2025.</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31</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31</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8 april 2025, nr. IENW/BSK-2025 518889, tot wijziging van het Besluit mandaat, volmacht en machtiging directeur-generaal Rijksdienst voor Ondernemend Nederland op het terrein van het Ministerie van Infrastructuur en Waterstaat in verband met de Tijdelijke subsidieregeling ERTMS goederenlocomotiev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343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4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8 april 2025, nr. IENW/BSK-2025 518889, tot wijziging van het Besluit mandaat, volmacht en machtiging directeur-generaal Rijksdienst voor Ondernemend Nederland op het terrein van het Ministerie van Infrastructuur en Waterstaat in verband met de Tijdelijke subsidieregeling ERTMS goederenlocomotieven</meta:user-defined>
    <meta:user-defined meta:name="DCTERMS.W3CDTF/DCTERMS.available">2025-04-16</meta:user-defined>
  </office:meta>
</office:document-meta>
</file>