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erenveenseweg 175 TR01 Oldeholtwolde, Weststelling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erenveenseweg 175 TR01 Oldeholtwolde, Weststellingwer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45</meta:user-defined>
    <meta:user-defined meta:name="DCTERMS.abstract">Melding BAL Liander Kabels en leidingen leggen Heerenveenseweg 175 TR01 Oldeholtwolde, Weststellingwerf 23-06-2025 tm 27-03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erenveenseweg 175 TR01 Oldeholtwolde, Weststellingwer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24</meta:user-defined>
    <meta:user-defined meta:name="OVERHEIDop.StcrtID/DC.identifier">stcrt-2025-13424</meta:user-defined>
    <meta:user-defined meta:name="OVERHEIDop.versieInformatie"/>
  </office:meta>
</office:document-meta>
</file>