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oeleveenseweg 2 Noot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56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oeleveenseweg 2 Nootdor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41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41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41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615</meta:user-defined>
    <meta:user-defined meta:name="DCTERMS.abstract">Melding Bal BAM Infra Verkeerstechniek graafmelding voedingskabel TraCo Roeleveenseweg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oeleveenseweg 2 Nootdorp</meta:user-defined>
    <meta:user-defined meta:name="DCTERMS.W3CDTF/DCTERMS.available">2025-04-14</meta:user-defined>
    <meta:user-defined meta:name="DCTERMS.W3CDTF/OVERHEIDop.jaargang">2025</meta:user-defined>
    <meta:user-defined meta:name="OVERHEIDop.publicationIssue">13416</meta:user-defined>
    <meta:user-defined meta:name="OVERHEIDop.StcrtID/DC.identifier">stcrt-2025-13416</meta:user-defined>
    <meta:user-defined meta:name="OVERHEIDop.versieInformatie"/>
  </office:meta>
</office:document-meta>
</file>