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nabij de Oude Rijksweg Hed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6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nabij de Oude Rijksweg He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1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1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1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631</meta:user-defined>
    <meta:user-defined meta:name="DCTERMS.abstract">Melding BAL KPN Ontwerp bestaande route Burgemeester C. van de Werkenstraat 8 Hedel, Maasdriel 28-04-2025 tm 30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nabij de Oude Rijksweg Hedel</meta:user-defined>
    <meta:user-defined meta:name="DCTERMS.W3CDTF/DCTERMS.available">2025-04-14</meta:user-defined>
    <meta:user-defined meta:name="DCTERMS.W3CDTF/OVERHEIDop.jaargang">2025</meta:user-defined>
    <meta:user-defined meta:name="OVERHEIDop.publicationIssue">13414</meta:user-defined>
    <meta:user-defined meta:name="OVERHEIDop.StcrtID/DC.identifier">stcrt-2025-13414</meta:user-defined>
    <meta:user-defined meta:name="OVERHEIDop.versieInformatie"/>
  </office:meta>
</office:document-meta>
</file>