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9400*"/>
    </style:style>
    <style:style style:family="table-column" style:name="table2.tg1.col2">
      <style:table-column-properties style:rel-column-width="196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Inspelen op een veranderende arbeidsmarkt, Nederlandse Organisatie voor Wetenschappelijk Onderzoek</text:h>
      <text:p text:style-name="ifm_p_mt.7.4mm_ifm"><text:span text:style-name="ifm_span_font.bold_mt.7.4mm_ifm">Nationaal Regieorgaan Onderwijsonderzoek</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Bekostigde instellingen voor hoger onderwijs, bedoeld in artikel 1.8, eerste lid</text:p>
          </table:table-cell>
          <table:table-cell table:style-name="table.cell.top.pleft.pright">
            <text:p text:style-name="text.cell.7.right">20</text:p>
          </table:table-cell>
        </table:table-row>
      </table:table>
      <text:h text:style-name="ifm_p_font.bold_mt.5.08mm_page.keep-with-next_ifm" text:outline-level="4">1<text:s/>Inleiding</text:h>
      <text:p text:style-name="ifm_p_mt.4.23mm_ifm">In deze Call for proposals leest u hoe de aanvraagprocedure is ingericht voor de subsidieronde ‘Inspelen op een veranderende arbeidsmarkt’. Deze Call for proposals valt onder de verantwoordelijkheid van het Nationaal Regieorgaan Onderwijsonderzoek (NRO). Het NRO is onderdeel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Het NRO coördineert en financiert onderwijsonderzoek en bevordert de verbinding tussen wetenschappelijk onderzoek en de praktijk van het onderwijs. Zo werkt het NRO aan verbetering van het onderwijs.</text:p>
      <text:p text:style-name="ifm_p_mt.3.7mm_ifm">Het NRO programmeert en financiert onderzoek langs de volgende lijnen:</text:p>
      <text:p text:style-name="ifm_p_ifm">1.  onderzoek naar de belangrijkste vraagstukken in het onderwijs;</text:p>
      <text:p text:style-name="ifm_p_ifm">2.  onderzoek naar (kansrijke) aanpakken;</text:p>
      <text:p text:style-name="ifm_p_ifm">3.  vrij onderzoek met als doel de ontwikkeling van kennis voor de toekomst van het onderwijs;</text:p>
      <text:p text:style-name="ifm_p_ifm">4.  talent-, innovatie- en stimuleringsbeurzen voor kennisgedreven werken door onderwijsprofessionals.</text:p>
      <text:p text:style-name="ifm_p_mt.3.7mm_ifm">Deze Call for proposals draagt bij aan 1) onderzoek naar de belangrijkste vraagstukken in het onderwijs. Deze subsidieronde valt onder de verantwoordelijkheid van de programmacommissie Aansluiting (beroeps)Onderwijs en Arbeidsmarkt (pcAbOA).</text:p>
      <text:h text:style-name="ifm_p_font.bold-italic_mt.5.08mm_page.keep-with-next_ifm" text:outline-level="5">1.2<text:s/>Beschikbaar budget</text:h>
      <text:p text:style-name="ifm_p_mt.4.23mm_ifm">Het subsidieplafond voor deze Call for proposals bedraagt in totaal € 2.300.000. Binnen deze Call for proposals worden naar verwachting maximaal vier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insdag 10 juni 2025</text:span>, voor 14:00:00 CEST. De deadline voor het indienen van documenten voor de toetsing van onderzoeksorganisaties is <text:span text:style-name="ifm_span_font.bold_ifm">dinsdag 14 oktober</text:span>, voor 14:00:00 CEST.</text:p>
      <text:p text:style-name="ifm_p_ifm">De deadline voor het indienen van aanvragen is <text:span text:style-name="ifm_span_font.bold_ifm">dinsdag 28 oktober 2025</text:span>, voor 14:00:00 CET.</text:p>
      <text:p text:style-name="ifm_p_mt.3.7mm_ifm">Het indienen van een intentieverklaring is verplicht om in een latere fase een aanvraag in te mogen dien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Met deze Call for proposals beoogt NRO onderzoek te financieren naar de evaluatie en/of realisatie van beleid. Tevens beoogt het onderzoek inzicht te geven in de vraag hoe beleid optimaal kan inspelen op ontwikkelingen in het mbo in het licht van een snel veranderende arbeidsmarkt.</text:p>
      <text:p text:style-name="ifm_p_mt.3.7mm_ifm">Voor deze subsidieronde kunnen uitsluitend aanvragen worden ingediend om beleidsgericht onderwijsonderzoek uit te voeren voor het mbo binnen de volgende twee thema’s:</text:p>
      <text:p text:style-name="ifm_p_ifm">1.  Opleiden voor de arbeidsmarkt van de toekomst</text:p>
      <text:p text:style-name="ifm_p_ifm">2.  Samenwerking in de regio: bestuurskracht mbo-instellingen</text:p>
      <text:p text:style-name="ifm_p_mt.3.7mm_ifm">De aanvragen worden verdeeld over twee thema’s, volgens onderstaande 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Maximaal aantal aanvragen</text:span></text:p>
            </table:table-cell>
          </table:table-row>
        </table:table-header-rows>
        <table:table-row table:style-name="zebra.body.odd">
          <table:table-cell table:style-name="table.cell.border-bottom.border-left.border-right.padding-top.top.pleft.pright">
            <text:p text:style-name="text.cell.7.left">Thema 1: Opleiden voor de arbeidsmarkt</text:p>
            <text:p text:style-name="text.cell.7.left">van de toekom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hema 2: Bestuurskracht in de regi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4</text:p>
          </table:table-cell>
        </table:table-row>
      </table:table>
      <text:p text:style-name="ifm_p_mt.3.7mm_ifm">Het is mogelijk dat een aanvraag raakvlakken vertoont met beide thema’s. In dat geval dient het meest passende thema te worden gekozen.</text:p>
      <text:p text:style-name="ifm_p_mt.3.7mm_ifm">Het onderzoek in deze Call dient zich primair te richten op het bekostigd initieel onderwijs op het mbo. De onderzoeken moeten resulteren in aanbevelingen richting beleidsmakers en eventueel de onderwijspraktijk. Doelgroepen die hier gebruik van kunnen maken zijn onderwijsinstellingen en schoolbesturen, onderwijsprofessionals, gemeenten, regionale ontwikkelingsmaatschappijen, het bedrijfsleven, intermediaire partijen, brancheorganisaties, sociale partners, provinciale overheden en de rijksoverheid.</text:p>
      <text:h text:style-name="ifm_p_font.bold_mt.3.7mm_page.keep-with-next_ifm" text:outline-level="5">Thema 1: Opleiden voor de arbeidsmarkt van de toekomst</text:h>
      <text:p text:style-name="ifm_p_mt.3.7mm_ifm">Onderwijsinstellingen uit het middelbaar beroepsonderwijs hebben als taak om studenten goed voor te bereiden op de arbeidsmarkt. Om studenten kansrijk te kunnen opleiden is het van belang dat het onderwijs aansluit op de actuele en toekomstige benodigde kennis en vaardigheden vanuit het werkveld en de maatschappij. Onderwijsinstellingen moeten hun studenten voorbereiden op een steeds veranderende arbeidsmarkt, waardoor ook vaardigheden om regie te kunnen nemen in een leven lang ontwikkelen urgent zijn. Het bedrijfsleven en organisaties hebben flexibele, goed opgeleide mensen met kennis en kunde nodig, maar zullen ook zelf de potentie van hun werknemers verder moeten ontwikkelen. Daarmee komen ze tegemoet aan de studenten, die persoonlijke ontwikkeling en uitdagend werk ambiëren. Ten slotte kan de overheid met beleid sturen op grote ontwikkelingen in de samenleving.</text:p>
      <text:p text:style-name="ifm_p_mt.3.7mm_ifm">De arbeidsmarkt van de toekomst zal er anders uitzien dan die van vandaag. Niet in het minst vanwege te verwachten structurele tekorten: te veel werkplekken en te weinig mensen om deze te vervullen, bijvoorbeeld door vergrijzing in de samenleving en een toenemende krimp van studentenaantallen.</text:p>
      <text:p text:style-name="ifm_p_ifm">Ook valt te denken aan de energietransitie en technologische ontwikkelingen. Het is moeilijk te voorspellen welke beroepscompetenties de werkenden van de toekomst nodig zullen hebben en hoe zij zich moeten aanpassen. Hier ligt een uitdaging, waarbij een bijdrage van alle betrokken partijen nodig is.</text:p>
      <text:p text:style-name="ifm_p_mt.3.7mm_ifm">Vanuit de overheid is het van belang om met een lange termijnvisie te komen voor de richting van de gewenste economie in Nederland<text:note text:id="n1" text:note-class="footnote"><text:note-citation text:label="1 ">1</text:note-citation><text:note-body><text:p text:style-name="ifm_p_font.normal_size.6.93pt_mt..5mm_indent.-0.1161in_mleft.0.1161in_ifm">Staatscommissie Demografische Ontwikkelingen 2050, (2024). Gematigde groei – Rapport van de Staatscommissie Demografische Ontwikkelingen 2050, Den Haag.</text:p></text:note-body></text:note> en zicht te krijgen op wat belangrijke, te realiseren maatschappelijke opgaven daarbij zijn. Deze visie is nodig om tot goed beleid te komen voor de arbeidsmarkt en het onderwijs, door onder andere zicht te krijgen op welke vaardigheden en opleidingen nodig zijn voor de arbeidsmarkt van de toekomst. Waar liggen kansen voor afgestudeerden? Hoe kunnen mensen gestimuleerd worden om te blijven leren en ontwikkelen? Ook wil het beter in beeld krijgen waar structurele tekorten worden verwacht, op welke terreinen er sprake van een hoge arbeidsproductiviteit is, en met welke interventies en beleid het hierop kan reageren.<text:note text:id="n2" text:note-class="footnote"><text:note-citation text:label="2 ">2</text:note-citation><text:note-body><text:p text:style-name="ifm_p_font.normal_size.6.93pt_mt..5mm_indent.-0.1161in_mleft.0.1161in_ifm">Bakens, J., Cörvers, F., Fouarge, D., &amp; Levels, M. (2023). ROA Visie Talentvraag 2040. ROA Reports Vol. 2023 No. 002</text:p></text:note-body></text:note> Bijvoorbeeld rond thema’s zoals de samenwerking en doorstroom tussen het mbo en ho en internationale studentenstromen.</text:p>
      <text:p text:style-name="ifm_p_mt.3.7mm_ifm">Onderzoek binnen dit eerste thema biedt inzicht in hoeverre en op welke manier onderwijsinstellingen kunnen aansluiten op de te verwachten arbeidsmarkt van de toekomst. Hiernaast biedt het zicht op beleidsimplicaties voor zowel het landelijk overheidsbeleid als het onderwijsbeleid van de mbo- instellingen. Voorstellen kunnen zich richten op welke wijze mbo-instellingen inspelen op veranderingen in de arbeidsmarkt en samenleving en welke aanpakken zorgen voor een goede aansluiting bij de verandering. Te denken valt aan onderstaande of andere relevante vragen:</text:p>
      <text:p text:style-name="ifm_p_ifm">•  Opleidingsaanbod: Wat zijn de onderliggende mechanismen om tot een kansrijk opleidingsaanbod te komen? Wat is nodig om het aanbod aan te laten sluiten bij de veranderingen (ook in termen van samenwerking met partners in de regio)? Wat zijn de mogelijkheden voor de overheid om te faciliteren en eventueel bij te sturen?</text:p>
      <text:p text:style-name="ifm_p_ifm">•  Inhoud van opleidingen: Wat hebben studenten aan skills nodig voor een succesvolle levensloop en duurzaam loopbaanperspectief in een voortdurend veranderende arbeidsmarkt en samenleving? Hoe kan dit succesvol vertaald worden naar inhoud van opleidingen? Wat zijn onderliggende mechanismen om tot relevante inhoud van opleidingen te komen, waardoor de kennis en vaardigheden van de afgestudeerden aansluiten op de (toekomstige) vraag en behoeften vanuit bedrijven en organisaties? Wat hebben instellingen hiervoor nodig van de (landelijke of regionale) overheid?</text:p>
      <text:p text:style-name="ifm_p_ifm">•  Innovatie: Wat zijn effectieve manieren voor onderwijsinstellingen om in te spelen op innovatie? Welke factoren zijn hierop van invloed? Wie zijn hierin de belangrijkste stakeholders en met wie wordt op welke manier samengewerkt? Wat zijn de mogelijkheden voor de overheid om dit te faciliteren?</text:p>
      <text:p text:style-name="ifm_p_ifm">•  Internationaal: Wat kunnen we leren van andere landen als het gaat om het komen tot een kansrijk opleidingsaanbod en relevante inhoud van opleidingen?</text:p>
      <text:h text:style-name="ifm_p_font.bold_mt.3.7mm_page.keep-with-next_ifm" text:outline-level="5">Thema 2: Samenwerking in de regio: bestuurskracht mbo- instellingen</text:h>
      <text:p text:style-name="ifm_p_mt.3.7mm_ifm">Het mbo in Nederland staat voor grote uitdagingen. Het vraagt bestuurskracht van onderwijsinstellingen en samenwerking met (externe) partners om adequaat te kunnen (blijven) inspelen op maatschappelijke opgaven, zoals passende aansluiting tussen onderwijs en arbeidsmarkt, dalende studentaantallen en het bevorderen van de doorstroom van studenten. Bij deze complexe opgaven wordt vaak gekeken naar ‘de regio’, vanuit de gedachte dat samenwerking tussen organisaties in een regio effectief kan bijdragen aan het oplossen van een vraagstuk<text:note text:id="n3" text:note-class="footnote"><text:note-citation text:label="3 ">3</text:note-citation><text:note-body><text:p text:style-name="ifm_p_font.normal_size.6.93pt_mt..5mm_indent.-0.1161in_mleft.0.1161in_ifm">E.Hooge, H.Theisens, H.van der Veen &amp; S. Waslander (2022). De regio als bestuurlijk schaalniveau. Tilburg/Den Haag: TIAS School for Business and Society, Tilburg University / De Haagse Hogeschool. https://www.nro.nl/onderzoeksprojecten/sturen-met-ruimte-
                              regionaal-bestuur-in-het-onderwijs</text:p></text:note-body></text:note>.</text:p>
      <text:p text:style-name="ifm_p_ifm">Een gezamenlijke benadering lijkt nodig om een goed en toegankelijk onderwijsaanbod in de toekomst te kunnen blijven garanderen. Een belangrijke vraag hierbij is op welke manier deze bestuurlijke samenwerking kan worden georganiseerd en welke verbindingen met stakeholders hiervoor nodig zijn.</text:p>
      <text:p text:style-name="ifm_p_mt.3.7mm_ifm">In recent onderzoek naar de invloed van bestuurlijk handelen op de onderwijskwaliteit in het mbo, wordt de aanwezigheid van zowel intern als extern sociaal kapitaal in een onderwijsorganisatie als een belangrijk onderdeel beschouwd.<text:note text:id="n4" text:note-class="footnote"><text:note-citation text:label="4 ">4</text:note-citation><text:note-body><text:p text:style-name="ifm_p_font.normal_size.6.93pt_mt..5mm_indent.-0.1161in_mleft.0.1161in_ifm">Hermanussen,J.,Van der Sluis, M., Wolf, M.(2024). Versterken van het bestuurlijk vermogen van mbo-instellingen voor professionalisering van onderwijsteams. ECBO.</text:p></text:note-body></text:note> De verbinding van interne actoren tot een hechte bestuurlijke gemeenschap waarin kennis, informatie, motivatie en vertrouwen worden gedeeld, kan substantieel bijdragen aan de kwaliteit van een onderwijsinstelling. De verbinding met externe actoren is belangrijk om noodzakelijke informatie te verkrijgen en zich te verzekeren van steun voor en legitimatie van de onderwijsorganisatie. Een relevant onderscheid bij het extern sociaal kapitaal is 1) de verbinding tussen onderwijsinstellingen in verschillende sectoren (voortgezet onderwijs, middelbaar beroepsonderwijs en hoger onderwijs) en 2) de verbinding met stakeholders in de regio. Deze verbindingen kunnen soms moeizaam verlopen waardoor meer zicht op wat kan bijdragen aan het bevorderen van de samenwerking nodig is.</text:p>
      <text:p text:style-name="ifm_p_mt.3.7mm_ifm">Interne en externe actoren in de regio verbinden rond de huidige vraagstukken in het mbo is zoals eerder beschreven noodzakelijk, maar ook complex. Uit onderzoek blijkt dat samenwerking op twee manieren vorm kan krijgen: operationeel en strategisch. Bij operationele samenwerking kan gedacht worden aan praktijklessen samen opzetten, werkend leren en praktijkroutes voor specifieke groepen studenten. Strategische samenwerking richt zich op innovatie in een bepaald domein en gebied.</text:p>
      <text:p text:style-name="ifm_p_ifm">Tevens blijkt dat horizontale samenwerking<text:note text:id="n5" text:note-class="footnote"><text:note-citation text:label="5 ">5</text:note-citation><text:note-body><text:p text:style-name="ifm_p_font.normal_size.6.93pt_mt..5mm_indent.-0.1161in_mleft.0.1161in_ifm">Horizontale samenwerking wordt daarbij gezien als een proces van co-creatie van publieke waarde in een netwerk dat uit meerdere organisaties bestaat. Uit: van Montfort, C., van Schoonhoven, R., de Graaf, D., &amp; de Vijlder, F., (2022). <text:span text:style-name="ifm_span_font.italic_size.6.93pt_ifm">Verduurzaming van publieke waarde door samenwerking in het MBO </text:span>
                              verduurzaming-van-publieke-waarde-door-samenwerking-in-het-mbo.pdf (nro.nl).</text:p></text:note-body></text:note> geen route zonder hobbels is en spanningen en dilemma’s, bijvoorbeeld op het gebied van communicatie en commitment, met zich meebrengt.<text:note text:id="n6" text:note-class="footnote"><text:note-citation text:label="6 ">6</text:note-citation><text:note-body><text:p text:style-name="ifm_p_font.normal_size.6.93pt_mt..5mm_indent.-0.1161in_mleft.0.1161in_ifm">Van Montfort, C., van Schoonhoven, R., de Graaf, D., &amp; de Vijlder, F., (2022). <text:span text:style-name="ifm_span_font.italic_size.6.93pt_ifm">Verduurzaming van publieke waarde door samenwerking in het MBO </text:span>
                              verduurzaming-van-publieke-waarde-door-samenwerking-in-het-mbo.pdf (nro.nl).</text:p></text:note-body></text:note> Dit verkennende onderzoek naar horizontale samenwerkingen gaf ook inzicht in vormen van samenwerking, de werkende mechanismen voor samenwerking en richtinggevende factoren die samenwerking kunnen bevorderen.</text:p>
      <text:p text:style-name="ifm_p_mt.3.7mm_ifm">Hierop voortbouwend is nog meer kennis en inzicht nodig over de vraagstukken waarvoor samenwerkingspartners zich geplaatst voelen, welke factoren bepalen of een aanpak succesvol is met concrete resultaten tot gevolg, wat dit vraagt van de organisatorische inrichting van een onderwijsinstelling en welke processen intern worden ingeregeld. Meer kennis over deze vraagstukken kan onderwijsinstellingen en betrokken externe samenwerkingspartners in de regio helpen bij de vormgeving van toekomstig beleid.</text:p>
      <text:p text:style-name="ifm_p_mt.3.7mm_ifm">Het onderzoek in dit thema richt zich daarom enerzijds op de vraag op welke manier het bestuurlijk handelen van mbo-instellingen vormgegeven kan worden om responsief te zijn op maatschappelijke vraagstukken. En anderzijds op de rol hierin van (duurzame) samenwerking met stakeholders in de regio. Daarbij is het nodig ook te kijken naar hoe de samenwerking zich vertaalt naar het onderwijs en vervolgens naar opbrengsten voor studenten. Ook de rol van de landelijke overheid bij het faciliteren van bestuurskracht in de regio dient te worden meegenomen: hoe verhoudt de sturing van de overheid zich tot de sturing in de regio in wisselwerking met onderwijsontwikkeling? Wat moet de overheid juist wel of niet doen? Wat is nodig om de samenwerking tussen onderwijsinstellingen en tussen onderwijsinstellingen en externe stakeholders te optimaliser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o.a. aan uitdagingen gerelateerd aan het welzijn van kinderen en jongeren, digitalisering, de aansluiting (beroeps)onderwijs en de arbeidsmarkt, of de ongelijkheid in onderwijskansen. Vragen die leven in het brede onderwijsveld en die het verdienen om, op basis van kennis, gezamenlijk opgepakt te worden. Door interactie en afstemming tussen onderzoekers en mogelijke kennisgebruikers (zoals leraren, schoolleiders, bestuurders, lerarenopleiders en beleidsmakers), neemt de kans op het toepassen van kennis toe en daarmee ook de kans op maatschappelijke impact.</text:p>
      <text:p text:style-name="ifm_p_mt.3.7mm_ifm">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Hoogleraren, universitair (hoofd)docenten, docent-onderzoekers, hogeschool(hoofd)docenten, lectoren, practoren, onderwijsprofessionals, docenten en andere onderzoekers<text:note text:id="n7" text:note-class="footnote"><text:note-citation text:label="7 ">7</text:note-citation><text:note-body><text:p text:style-name="ifm_p_font.normal_size.6.93pt_mt..5mm_indent.-0.1161in_mleft.0.1161in_ifm">Onderzoekers die aanvrager zijn beschikken ten minste over een masterdiploma of gelijkwaardige kwalificatie</text:p></text:note-body></text:note> mogen als hoofd- of medeaanvrager een aanvraag indienen als zij in dienst zijn bij één van de onderstaande organisaties:</text:p>
      <text:p text:style-name="ifm_p_ifm">–  een universiteit of een hogeschool, zoals bedoeld in artikel 1.8 lid 1 van de Wet op het hoger onderwijs en wetenschappelijk onderzoek<text:note text:id="n8" text:note-class="footnote"><text:note-citation text:label="8 ">8</text:note-citation><text:note-body><text:p text:style-name="ifm_p_font.normal_size.6.93pt_mt..5mm_indent.-0.1161in_mleft.0.1161in_ifm">Een overzicht van de betreffende hogescholen staat in bijlage 7.3</text:p></text:note-body></text:note> en de universiteiten genoemd in de Beleidsregel Universiteiten in het Koninkrijk der Nederlanden;</text:p>
      <text:p text:style-name="ifm_p_ifm">–  een universitair medisch centrum zoals bedoeld in artikel 1.13 lid 1 van de Wet op het hoger onderwijs en wetenschappelijk onderzoek;</text:p>
      <text:p text:style-name="ifm_p_ifm">–  een onderzoeksorganisatie in Nederland waar onafhankelijk (onderwijs)onderzoek wordt uitgevoerd (zie paragraaf 3.1.1);</text:p>
      <text:p text:style-name="ifm_p_ifm">–  een regionaal opleidingscentrum (ROC) of een beroepscollege zoals bedoeld in artikel 1.3.1 en artikel 1.3.2. van de Wet educatie en beroepsonderwijs, voor zover het bekostigd onderwijs<text:note text:id="n9" text:note-class="footnote"><text:note-citation text:label="9 ">9</text:note-citation><text:note-body><text:p text:style-name="ifm_p_font.normal_size.6.93pt_mt..5mm_indent.-0.1161in_mleft.0.1161in_ifm">Dit betreft bekostigd beroepsonderwijs en bekostigd voortgezet algemeen volwassenen onderwijs. Contractonderwijs dat wordt aangeboden door de mbo instelling valt buiten de scope van deze Call for proposals.</text:p></text:note-body></text:note> betreft.</text:p>
      <text:p text:style-name="ifm_p_mt.3.7mm_ifm">Aanvullende voorwaarden aanvragers:</text:p>
      <text:p text:style-name="ifm_p_ifm">–  Aanvragers moeten een dienstverband hebben voor de duur van het gehele project. Het kan voorkomen dat de huidige arbeidsovereenkomst van de aanvrager eindigt vóór de beoogde afrondingsdatum van het project waarvoor de subsidie wordt aangevraagd of eindigt wegens het bereiken van de pensioengerechtigde leeftijd. In dat geval voegt de aanvrager een verklaring van zijn werkgever bij, waarin de betreffende organisatie garandeert dat het project en alle op het project werkzame personen voor wie subsidie wordt aangevraagd adequaat zullen worden begeleid voor de volledige duur van het project.</text:p>
      <text:p text:style-name="ifm_p_ifm">–  Aanvragers met een deeltijd dienstverband dienen garant te staan voor adequate begeleiding van het project en van alle op het project werkzame personen voor wie subsidie wordt aangevraagd.</text:p>
      <text:p text:style-name="ifm_p_ifm">–  Aanvragers met een nuluren-arbeidsovereenkomst zijn uitgesloten van indiening.</text:p>
      <text:p text:style-name="ifm_p_ifm">–  Aanvragers leveren een onderbouwde substantiële bijdrage (in tijd) aan het project met als doel om de beleidsrelevantie en de kwaliteit van het onderzoek te waarborgen.</text:p>
      <text:p text:style-name="ifm_p_ifm">–  De hoofdaanvrager moet gepromoveerd zijn.</text:p>
      <text:p text:style-name="ifm_p_ifm">–  Aanvragers mogen maximaal éénmaal indienen in deze ronde, hetzij als hoofdaanvrager, hetzij als medeaanvrager.</text:p>
      <text:p text:style-name="ifm_p_ifm">–  In het consortium is in ieder geval één ROC of een beroepscollege is betrokken (zoals bedoeld in artikel 1.3.1 en artikel 1.3.2. van de Wet educatie en beroepsonderwijs, voor zover het bekostigd onderwijs betreft<text:note text:id="n10" text:note-class="footnote"><text:note-citation text:label="10 ">10</text:note-citation><text:note-body><text:p text:style-name="ifm_p_font.normal_size.6.93pt_mt..5mm_indent.-0.1161in_mleft.0.1161in_ifm">Dit betreft bekostigd beroepsonderwijs en bekostigd voortgezet algemeen volwassenen onderwijs. Contractonderwijs dat wordt aangeboden door de mbo instelling valt buiten de scope van deze Call for proposals.</text:p></text:note-body></text:note></text:p>
      <text:p text:style-name="ifm_p_mt.3.7mm_ifm">U dient als hoofdaanvrager een aanvraag in namens een consortium. Daarmee wordt bedoeld een samenwerkingsverband tussen aanvragers en/of samenwerkingspartners.</text:p>
      <text:h text:style-name="ifm_p_font.italic_mt.5.08mm_page.keep-with-next_ifm" text:outline-level="6">3.1.1<text:s/>Onderzoeksorganisaties</text:h>
      <text:p text:style-name="ifm_p_mt.4.23mm_ifm">Aanvragers kunnen verbonden zijn aan de onderzoeksorganisaties zoals bedoeld in artikel 1.1, lid 4, van de NWO Subsidieregeling en die voldoen aan de volgende cumulatieve voorwaarden.</text:p>
      <text:p text:style-name="ifm_p_mt.3.7mm_ifm">De organisatie dient:</text:p>
      <text:p text:style-name="ifm_p_ifm">–  in Nederland gevestigd te zijn;</text:p>
      <text:p text:style-name="ifm_p_ifm">–  zich in de hoofdzaak zelf bezig te houden met het op onafhankelijke wijze verrichten van fundamenteel onderzoek, industrieel onderzoek of experimentele ontwikkeling of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een organisatie aan artikel 1.1, lid 4, van de NWO Subsidieregeling voldoet en dus als aanvrager mag deelnemen. NWO voert deze toets mede uit om te controleren of er geen sprake is van het verlenen van verboden staatssteun</text:p>
      <text:p text:style-name="ifm_p_mt.3.7mm_ifm">De organisatie van de beoogde aanvrager levert ten behoeve van deze toetsing uiterlijk 10 werkdagen voor de deadline van indiening per e-mail aan staatssteun@nro.nl (dus uiterlijk <text:span text:style-name="ifm_span_font.bold_ifm">14 oktober voor 14:00:00 CES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aanvrager.</text:p>
      <text:p text:style-name="ifm_p_mt.3.7mm_ifm">Als de organisatie van de beoogde 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aanvrager de voor de toets op de voorwaarden benodigde stukken niet op tijd aanlevert, kan NWO de betreffende organisatie niet als aanvrager accepteren.</text:p>
      <text:p text:style-name="ifm_p_mt.3.7mm_ifm">Als in de uitgewerkte aanvraag nieuwe aanvragers toegevoegd worden aan het consortium en deze nieuwe aanvragers niet verbonden zijn aan een instelling vermeld in deze paragraaf dient ook voor deze organisatie(s) een toets op de voorwaarden plaats te vinden. Ook hiervoor geldt dat de organisatie van de beoogde aanvrager uiterlijk 10 werkdagen voor de deadline van indiening per e-mail (dus uiterlijk <text:span text:style-name="ifm_span_font.bold_ifm">12 juni voor 14:00:00 CEST</text:span>) in ieder geval bovenstaande documenten aanlevert.</text:p>
      <text:p text:style-name="ifm_p_mt.3.7mm_ifm">Een onderzoeksorganisatie die voorafgaand aan het indienen van een vooraanmelding is getoetst en goedgekeurd als aanvrager, hoeft voorafgaand aan het indienen van de aanvraag niet nogmaals getoetst te worden.</text:p>
      <text:h text:style-name="ifm_p_font.italic_mt.5.08mm_page.keep-with-next_ifm" text:outline-level="6">3.1.2<text:s/>Samenwerkingspartners</text:h>
      <text:p text:style-name="ifm_p_mt.4.23mm_ifm">Een samenwerkingspartner is een partij die nauw betrokken is bij de uitvoering van het onderzoek en/of de kennisbenutting. Hierbij kan gedacht worden aan bedrijven en publieke en private organisaties. Tevens kan een partij waarvan medewerkers conform paragraaf 3.1 in aanmerking komen als aanvrager, ervoor kiezen om als samenwerkingspartner betrokken te zijn wanneer dat passend is bij de inzet en/of rol.</text:p>
      <text:p text:style-name="ifm_p_mt.3.7mm_ifm">De rol die deze partijen spelen bij de voorbereiding, uitvoering, en vertaling van het onderzoek naar de maatschappij dient in de aanvraag beschreven te worden. Binnen de subsidie kan alleen vergoeding voor salaris- en/of onderzoekskosten van samenwerkingspartners worden aangevraagd via de budgetmodules materieel en/of kennisbenutting.</text:p>
      <text:p text:style-name="ifm_p_mt.3.7mm_ifm">De samenwerkingspartners in deze Call for proposals kunnen zijn medewerkers van aan het onderwijs gerelateerde instellingen, medewerkers van beleidsinstellingen, medewerkers van onderwijsadviesinstellingen, medewerkers van sociale partners en medewerkers van gemeenten.</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Medeaanvragers hebben een actieve rol bij de uitvoering van het project. De (deel)projectleider(s) en begunstigde(n) zijn gezamenlijk verantwoordelijk voor de uitvoering van het gehele project.</text:p>
      <text:h text:style-name="ifm_p_font.bold-italic_mt.5.08mm_page.keep-with-next_ifm" text:outline-level="5">3.2<text:s/>Wat kan worden aangevraagd</text:h>
      <text:p text:style-name="ifm_p_mt.4.23mm_ifm">Per project is maximaal € 575.000 subsidie aan te vragen. De maximale looptijd van het voorgestelde project is drie jaar. De aanvrager(s) kan/kunnen kosten opvoeren voor personeel, materieel en kennisbenutting. De beschikbare budgetmodules (inclusief eventuel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of een umc</text:h>
      <text:p text:style-name="ifm_p_mt.4.23mm_ifm">Voor personeel dat werkzaam is bij een universiteit in het Koninkrijk der Nederlanden of een universitair medisch centrum (umc) kunnen loonkosten worden opgevoerd voor de volgende functies: promovendus, postdoc, niet-wetenschappelijk personeel (NWP).</text:p>
      <text:p text:style-name="ifm_p_mt.3.7mm_ifm">Het is mogelijk om loonkosten van junior onderzoekers (niet-promovendi), universitair (hoofd)docenten en hoogleraren op te voeren.</text:p>
      <text:h text:style-name="ifm_p_font.bold_mt.5.08mm_page.keep-with-next_ifm" text:outline-level="7">3.2.1.2<text:s/>Personeel van hogescholen, onderwijsinstellingenen en overige organisaties</text:h>
      <text:p text:style-name="ifm_p_mt.4.23mm_ifm">Het is mogelijk om loonkosten op te voeren van personeel van hogescholen, onderwijsinstellingen, en overige organisaties.</text:p>
      <text:h text:style-name="ifm_p_font.bold_mt.5.08mm_page.keep-with-next_ifm" text:outline-level="7">3.2.1.3<text:s/>Studenten</text:h>
      <text:p text:style-name="ifm_p_mt.4.23mm_ifm">Het is mogelijk om studenten in te zetten voor het project als ze studeren aan een onderzoeksorganisatie genoemd in paragraaf 3.1. Er is geen maximum aan het aantal studenten dat kan meewerken in het project.</text:p>
      <text:h text:style-name="ifm_p_font.italic_mt.5.08mm_page.keep-with-next_ifm" text:outline-level="6">3.2.2<text:s/>Materieel</text:h>
      <text:p text:style-name="ifm_p_mt.4.23mm_ifm">Financiering kan worden aangevraagd voor alle project-specifieke materiële kosten. Voor deze kosten geldt een maximum van 25% van het subsidiebedrag dat gealloceerd is voor personele kosten.</text:p>
      <text:h text:style-name="ifm_p_font.italic_mt.5.08mm_page.keep-with-next_ifm" text:outline-level="6">3.2.3<text:s/>Kennisbenutting</text:h>
      <text:p text:style-name="ifm_p_mt.4.23mm_ifm">Financiering kan worden aangevraagd voor activiteiten die bevorderen dat kennis uit het onderzoek wordt benut,<text:note text:id="n11" text:note-class="footnote"><text:note-citation text:label="11 ">11</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Impact Plan: Het is verplicht om een bedrag op te voeren voor kennisbenutting. Deze kosten zijn ten minste 5% en maximaal 20% van het subsidiebedrag.</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consortiumpartner formulier.</text:p>
      <text:p text:style-name="ifm_p_mt.3.7mm_ifm">Optionele bijlage(n) uitsluitend:</text:p>
      <text:p text:style-name="ifm_p_ifm">–  letter of commitment en verklaring cofinanciering;</text:p>
      <text:p text:style-name="ifm_p_ifm">–  verklaring aanstelling en projectbegeleiding.</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verplicht om in ISAAC minimaal één disciplinecode in te vullen die van toepassing is op het voorgestelde onderzoek. U kunt hiervoor alleen gebruik maken van de NWO disciplinecodes, te vinden via Disciplinecodes | NWO. Deze codes vult u in onder het tabblad “Algemeen” bij “Disciplines”. Neem in ieder geval de disciplinecode voor ‘Onderwijswetenschappen’ (1.90.00) op. Indien meerdere disciplinecodes van toepassing zijn op het voorgestelde onderzoek, wordt u gevraagd om deze ook in te vullen in ISAAC. Het invullen van aanvullende disciplinecodes is niet verplicht.</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Nederlands opgesteld;</text:p>
      <text:p text:style-name="ifm_p_ifm">–  de aanvraagbegroting is volgens de voorwaarden van deze Call for proposals opgesteld (gebruikmakend van het beschikbaar gestelde format dat de meest recente tarieven bevat);</text:p>
      <text:p text:style-name="ifm_p_ifm">–  het voorgestelde project heeft een looptijd van minimaal 2 en maximaal 3 jaar;</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Eigen bijdrage</text:h>
      <text:p text:style-name="ifm_p_mt.4.23mm_ifm">Eigen bijdrage is in deze Call for proposals niet verplicht. Het is wel mogelijk eigen bijdragen toe te voegen in de aanvraag, bijvoorbeeld wanneer een promovendus wordt aangesteld.</text:p>
      <text:h text:style-name="ifm_p_font.bold_mt.3.7mm_page.keep-with-next_ifm" text:outline-level="6">Eigen bijdrage</text:h>
      <text:p text:style-name="ifm_p_mt.3.7mm_ifm">Eigen bijdrage is een bijdrage, cash of in-kind, door een aanvrager of samenwerkingspartner. De tariefstelling voor de personele inzet onder de eigen bijdrage is gelijk aan de tariefstelling voor de personele inzet onder de subsidie. Nadere toelichting op de tariefstelling is te vinden in bijlage 7.1.</text:p>
      <text:h text:style-name="ifm_p_font.bold_mt.3.7mm_page.keep-with-next_ifm" text:outline-level="6">Verklaring eigen bijdrage</text:h>
      <text:p text:style-name="ifm_p_mt.3.7mm_ifm">U moet de rol en de garantie van deze eigen bijdrage duidelijk toelichten in het aanvraagformulier. Daarnaast dient u samen met uw aanvraag een ‘letter of commitment en cofinanciering’ in. In deze verklaring spreekt u zowel inhoudelijke en/of financiële steun uit aan het project en bevestigt de toegezegde eigen bijdrage. Verklaringen welke genoemd worden in de aanvraag, zijn verplicht als bijlagen bij het indienen van de aanvraag. De verklaring moet zijn ondertekend door een tekenbevoegd persoon. Het NRO stelt een verplicht format beschikbaar op de financieringspagina van deze Call for proposals op de NRO website en in ISAAC.</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aanvraag;</text:p>
      <text:p text:style-name="ifm_p_ifm">–  in behandeling nemen van de aanvraag;</text:p>
      <text:p text:style-name="ifm_p_ifm">–  voorselectie;</text:p>
      <text:p text:style-name="ifm_p_ifm">–  preadvisering beoordelingscommissie;</text:p>
      <text:p text:style-name="ifm_p_ifm">–  weerwoord;</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beleidsgericht onderwijsonderzoek gericht specifiek voor Nederland, heeft NWO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text:p>
      <text:p text:style-name="ifm_p_mt.3.7mm_ifm">Neem in de intentieverklaring ook een definitieve opgave van de namen van hoofdaanvrager en medeaanvragers op. U kunt hier niet meer van afwijken in het aanvraagformulier. U ontvangt als hoofdaanvrager een ontvangstbevestiging van de intentieverklaring.</text:p>
      <text:p text:style-name="ifm_p_mt.3.7mm_ifm">U mag een intentieverklaring intrekken. Dit doet u via uw account in ISAAC.</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Voorselectie</text:h>
      <text:p text:style-name="ifm_p_mt.4.23mm_ifm">Indien NWO dusdanig veel aanvragen heeft ontvangen dat het totaal aangevraagde subsidiebedrag vier maal groter is dan het subsidieplafond voor deze Call for proposals (zoals vermeld in paragraaf 1.2), kan een voorselectie van de aanvragen plaatsvinden. De beoordelingscommissie beoordeelt dan alle aanvragen globaal aan de hand van de beoordelingscriteria (zie 4.3.1). U krijgt vervolgens vijf werkdagen de gelegenheid om te reageren op het voorlopig oordeel van de beoordelingscommissie. Met inachtneming hiervan adviseert de beoordelingscommissie NWO om de minst kansrijke aanvragen af te wijzen. De overige aanvragen worden verder in behandeling genomen.</text:p>
      <text:h text:style-name="ifm_p_font.italic_mt.5.08mm_page.keep-with-next_ifm" text:outline-level="6">4.2.5<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6<text:s/>Weerwoord</text:h>
      <text:p text:style-name="ifm_p_mt.4.23mm_ifm">De hoofdaanvrager ontvangt geanonimiseerde pre-adviez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7<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 en bekijkt of in het weerwoord een goede reactie is geformuleerd op de kritische opmerkingen uit de pre-adviezen.</text:p>
      <text:p text:style-name="ifm_p_mt.3.7mm_ifm">De commissie stelt naar aanleiding van de bespreking een schriftelijk advies op aan de pcAbOA over de kwaliteit en prioritering van de aanvragen. Dit advies baseert zij op de beoordelingscriteria. De aanvraag als geheel moet ten 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met de hoogste score op het criterium ‘wetenschappelijke kwaliteit’ als hoogste eindigen. Als de ex aequo situatie daarmee niet wordt doorbroken, zal de aanvraag met de hoogste score op het criterium ‘beleidsmatige betekenis en praktijkrelevantie’ als hoogste eindigen. Als ook dan aanvragen gelijk eindigen bepaalt de beoordelingscommissie met behulp van een (anonieme) meerderheidsstemming de prioritering (conform artikel 2.2.7, derde lid, sub a, onderdeel iv van de NWO Subsidieregeling). Als ook stemming geen uitsluitsel biedt, of niet gewenst is, wordt de ex aequo situatie doorgestuurd naar het besluitnemend orgaan.</text:p>
      <text:h text:style-name="ifm_p_font.italic_mt.5.08mm_page.keep-with-next_ifm" text:outline-level="6">4.2.9<text:s/>Besluitvorming</text:h>
      <text:p text:style-name="ifm_p_mt.4.23mm_ifm">Tot slot toetst de programmacommissie Aansluiting (beroeps) Onderwijs en Arbeidsmarkt (pcAbOA) de gevolgde procedure en het advies van de beoordelingscommissie. Vervolgens stelt zij de definitieve kwalificaties vast en besluit over toe- en afwijzing van de aanvragen.</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tentieverklaringen</text:p>
            </table:table-cell>
          </table:table-row>
        </table:table-header-rows>
        <table:table-row>
          <table:table-cell table:style-name="table.cell.border-top.border-bottom.border-left.border-right.padding-top.top.pleft.pright">
            <text:p text:style-name="text.cell.7.left">10 juni 2025</text:p>
          </table:table-cell>
          <table:table-cell table:style-name="table.cell.border-top.border-bottom.border-right.padding-top.top.pleft.pright">
            <text:p text:style-name="text.cell.7.left"><text:span text:style-name="ifm_span_font.bold_ifm">Deadline intentieverklaringen</text:span></text:p>
          </table:table-cell>
        </table:table-row>
      </table:table>
      <text:p text:style-name="ifm_p_mt.3.7mm_ifm"><text:span text:style-name="ifm_span_font.bold_ifm">Verzoek toetsing organisatie (indien van toepassing):</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4 oktober 2025</text:p>
          </table:table-cell>
          <table:table-cell table:style-name="table.cell.border-top.border-bottom.border-right.padding-top.top.pleft.pright">
            <text:p text:style-name="text.cell.7.left"><text:span text:style-name="ifm_span_font.bold_ifm">Deadline verzoek toetsing organisatie</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8 oktober 2025</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Eind november 2025</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In de week van 5 jan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Eind januari / begin februar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Eind maart 2026</text:p>
          </table:table-cell>
          <table:table-cell table:style-name="table.cell.border-bottom.border-right.padding-top.top.pleft.pright">
            <text:p text:style-name="text.cell.7.left">Besluit besluitnemend orgaan</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Relevantie voor onderwijsbeleid en/of -praktijk (35%)</text:p>
      <text:p text:style-name="ifm_p_ifm">2.  wetenschappelijke kwaliteit (35%)</text:p>
      <text:p text:style-name="ifm_p_ifm">3.  kwaliteit projectplan en consortium (30%)</text:p>
      <text:p text:style-name="ifm_p_mt.3.7mm_ifm">De criteria bevatten de volgende onderliggende onderdelen.</text:p>
      <text:p text:style-name="ifm_p_ifm">1.  Relevantie voor onderwijsbeleid en/of -praktijk (35%)</text:p>
      <text:p text:style-name="ifm_p_ifm">a.  Past het voorgestelde onderzoek binnen het in paragraaf 2.1 beschreven kader en het gekozen thema?</text:p>
      <text:p text:style-name="ifm_p_ifm">b.  In hoeverre is de beleidsmatige betekenis van het onderzoek helder en overtuigend? Wordt gezocht naar een oplossing, een nieuwe visie of zinvolle aanbevelingen?</text:p>
      <text:p text:style-name="ifm_p_ifm">c.  Speelt het onderzoek in op vragen en problemen waarmee professionals zich in het beleid en in de praktijk geconfronteerd zien?</text:p>
      <text:p text:style-name="ifm_p_ifm">d.  In hoeverre worden de stakeholders van het onderzoek (onderwijspraktijk- en/of onderwijsbeleidsprofessionals) aantoonbaar betrokken in het gehele proces van vraagarticulatie tot en met de activiteiten om de beoogde bruikbare kennis voor beleid te bereiken? Is er interactie tussen wetenschap en beleid om tot bruikbare kennis voor beleid en praktijk te komen?</text:p>
      <text:p text:style-name="ifm_p_ifm">e.  In hoeverre is de bruikbaarheid van de opbrengsten voor het beleid van andere onderwijsinstellingen duidelijk omschreven?</text:p>
      <text:p text:style-name="ifm_p_ifm">f.  In hoeverre is overtuigend beschreven hoe de resultaten en inzichten uit het onderzoek bijdragen aan de beoogde bruikbare kennis voor beleid en is er een passend kennisdelingsplan (de plannen voor verspreiding van de (tussentijdse) resultaten) voor onderwijsbeleidsprofessionals?</text:p>
      <text:p text:style-name="ifm_p_ifm">2.  Wetenschappelijke kwaliteit (35%)</text:p>
      <text:p text:style-name="ifm_p_ifm">a.  In hoeverre zijn de centrale probleemstelling en de onderzoeksvragen helder beschreven en afgebakend?</text:p>
      <text:p text:style-name="ifm_p_ifm">b.  In hoeverre is de aansluiting op bestaande (ook beleidsspecifieke) kennis en theorieën helder en draagt het onderzoek bij aan de wetenschappelijke kennisbasis?</text:p>
      <text:p text:style-name="ifm_p_ifm">c.  In hoeverre zijn de voorgestelde methoden, meetinstrumenten en technieken betrouwbaar, valide en geschikt om de onderzoeksvragen te beantwoorden?</text:p>
      <text:p text:style-name="ifm_p_ifm">d.  Is er een analyse van risicofactoren en een plan van aanpak hoe deze voldoende te adresseren?</text:p>
      <text:p text:style-name="ifm_p_ifm">3.  Kwaliteit projectplan en consortium (30%)</text:p>
      <text:p text:style-name="ifm_p_ifm">a.  In hoeverre is het projectplan, waaronder de beschreven activiteiten, gehanteerde methodes, planning en begroting, helder omschreven, haalbaar en passend bij de beoogde opbrengsten?</text:p>
      <text:p text:style-name="ifm_p_ifm">b.  Maakt het projectplan, waaronder de planning en risicoanalyse, de haalbaarheid van het onderzoek op overtuigende wijze aannemelijk?</text:p>
      <text:p text:style-name="ifm_p_ifm">c.  Zijn de aanvragers deskundig op het desbetreffende terrein, mede blijkend uit publicaties, presentaties en kennisbenuttingsprestaties? (Voor de beoordeling van publicaties wordt o.a. gebruik gemaakt van het Onderzoek publicatieculturen Sociale en Geesteswetenschappen. De Journal Impact Factor en H-index mogen niet als indicator worden meegenomen conform de DORA-verklaring)</text:p>
      <text:p text:style-name="ifm_p_ifm">d.  In hoeverre vullen de expertises van de aanvragers en samenwerkingspartners elkaar aan en wordt duidelijk wat de (individuele) taak- en rolverdeling is binnen het consortium bij de uitvoering van het onderzoek?</text:p>
      <text:p text:style-name="ifm_p_ifm">e.  Is de bijdrage van de hoofdaanvrager voldoende substantieel (in tijd) om de kwaliteit van het onderzoek en de beleidsrelevantie van het onderzoek te waarborgen?</text:p>
      <text:p text:style-name="ifm_p_mt.3.7mm_ifm">De aanvraag als geheel moet ten minste de kwalificatie ‘goed’ krijgen om in aanmerking te komen voor de subsidie. Daarnaast moet de aanvraag tevens op elk van de afzonderlijke beoordelingscriteria tenminste de kwalificatie ‘goed’ krijg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 project</text:h>
      <text:h text:style-name="ifm_p_font.bold_mt.4.23mm_page.keep-with-next_ifm" text:outline-level="5">Uiterste startdatum</text:h>
      <text:p text:style-name="ifm_p_mt.3.7mm_ifm">Een toegekend project moet uiterlijk zes maanden na de toewijzing starten. Als het project te laat start dan kan het NRO het toewijzingsbesluit intrekken.</text:p>
      <text:p text:style-name="ifm_p_mt.3.7mm_ifm">Voor de start van het project dient u een volledig ingevuld en ondertekend startformulier in via ISAAC. Daarnaast registreert u iedere aanstelling van een promovendus of postdoc via ISAAC voor de aanstellingsduur op het project.</text:p>
      <text:h text:style-name="ifm_p_font.italic_mt.5.08mm_page.keep-with-next_ifm" text:outline-level="6">5.1.2<text:s/>Voortgang project</text:h>
      <text:h text:style-name="ifm_p_font.bold_mt.4.23mm_page.keep-with-next_ifm" text:outline-level="6">Tussentijdse wijzigingen melden</text:h>
      <text:p text:style-name="ifm_p_mt.3.7mm_ifm">U bent als hoofdaanvrager verplicht om wijzigingen in de planning of uitvoering van het onderzoek onmiddellijk te melden. In die melding geeft u het NRO een beargumenteerde motivatie voor de wijzigingen.</text:p>
      <text:h text:style-name="ifm_p_font.bold_mt.3.7mm_page.keep-with-next_ifm" text:outline-level="6">Monitoring voortgang</text:h>
      <text:p text:style-name="ifm_p_mt.3.7mm_ifm">Halverwege de looptijd van het onderzoek moet de hoofdaanvrager verslag doen van het tot dan toe uitgevoerde onderzoek. Daarbij dient u aan te geven hoe het onderzoek in de resterende looptijd wordt uitgevoerd. Mocht het verslag daartoe aanleiding geven kan een voortgangsgesprek worden georganiseerd.</text:p>
      <text:p text:style-name="ifm_p_mt.3.7mm_ifm">Het NRO volgt en ondersteunt de voortgang en evalueert de resultaten van het onderzoek. Hierbij wordt uitgegaan van de planning en beoogde opbrengsten zoals vermeld in uw aanvraag. Een aanzienlijke afwijking op de aanvraag, zonder voorafgaande instemming van het NRO, kan ertoe leiden dat het NRO de betaling van tranches (tijdelijk) stop zet, en de subsidie gedeeltelijk of geheel intrekt, en waar nodig terugvordert.</text:p>
      <text:p text:style-name="ifm_p_mt.3.7mm_ifm">Daarnaast vraagt het NRO u gedurende de looptijd, en tot twee jaar na de looptijd van het project, iedere publicatie of andere vorm van output te registreren in ISAAC. U volgt hierbij het Standaard Evaluatie Protocol (SEP). Op www.isaac.nwo.nl vindt u een uitgebreide beschrijving van welke stappen u doorloopt om producten in ISAAC te registreren.</text:p>
      <text:h text:style-name="ifm_p_font.bold_mt.3.7mm_page.keep-with-next_ifm" text:outline-level="6">Kennisbenutting</text:h>
      <text:p text:style-name="ifm_p_mt.3.7mm_ifm">Voor NRO is het van belang dat de gegenereerde kennis voortkomend uit door NRO gefinancierd onderzoek ook zijn weg vindt naar de maatschappij. Om de potentie voor maatschappelijke impact van het onderzoek te vergroten is aantoonbare betrokkenheid nodig van belangrijke gebruikers vanaf de vorming van het consortium tot en met afronding van het project.</text:p>
      <text:p text:style-name="ifm_p_mt.3.7mm_ifm">Gedurende de uitvoering van het onderzoek vraagt het NRO consortia te reflecteren op de impact van het onderzoek en na te denken op welke manier informatie uit het onderzoek benut, verspreid en geborgd kan worden onder eindgebruikers en andere belanghebbenden. Dit komt terug in het monitoren van de voortgang van het onderzoek.</text:p>
      <text:h text:style-name="ifm_p_font.bold_mt.3.7mm_page.keep-with-next_ifm" text:outline-level="6">Onderwijskennis</text:h>
      <text:p text:style-name="ifm_p_mt.3.7mm_ifm">In het kader van kennisdisseminatie en kennisbenutting kunnen uitvoerders gedurende de looptijd van het onderzoek uitgenodigd worden om in relatie tot het thema van de aanvraag een bijdrage te leveren aan een themapagina op het nationale kennisknooppunt Onderwijskennis.nl. Dit platform wordt mogelijk gemaakt door NRO en toont wetenschappelijk onderbouwde bronnen van diverse partners met als doel het toegankelijk maken van kennis en het verbinden van onderwijsonderzoek met de onderwijspraktijk en onderwijsbeleid. De website biedt thematische pagina’s over relevante onderwijsthema’s, met onder andere thematische overzichten, praktische handvatten en verdiepende bronnen.</text:p>
      <text:p text:style-name="ifm_p_mt.3.7mm_ifm">Een bijdrage kan gevraagd worden in de vorm van het aanleveren van een geschikte bron, maar ook in de vorm van het reviewen van een thematisch overzicht of van reeds geselecteerde bronnen over het onderzoeksthema van de aanvraag. Een bijdrage is mogelijk ongeacht de onderwijssector of het perspectief van het onderzoek. Indien een bijdrage aan Onderwijskennis gewenst is, neemt het NRO contact op met de projectleider. U kunt ook contact opnemen via de contactpagina op Onderwijskennis.nl indien u zelf een bijdrage wilt leveren.</text:p>
      <text:h text:style-name="ifm_p_font.bold_mt.3.7mm_page.keep-with-next_ifm" text:outline-level="6">Presentatie projecten</text:h>
      <text:p text:style-name="ifm_p_mt.3.7mm_ifm">Het NRO belegt regelmatig bijeenkomsten waar onderzoeken die zijn gehonoreerd gepresenteerd worden. Daarmee beoogt het NRO, conform zijn missie, bij te dragen aan het verbeteren en vernieuwen van het onderwijs. Het NRO kan uitvoerders van dit project uitnodigen om aan de bijeenkomsten een bijdrage te leveren. Daarnaast wordt van de uitvoerders gevraagd om hun onderzoek te presenteren op andere bijeenkomsten in relatie tot de thema’s van deze Call for proposals.</text:p>
      <text:h text:style-name="ifm_p_font.italic_mt.5.08mm_page.keep-with-next_ifm" text:outline-level="6">5.1.3<text:s/>Afronding project</text:h>
      <text:h text:style-name="ifm_p_font.bold_mt.4.23mm_page.keep-with-next_ifm" text:outline-level="6">Eindrapport, Factsheet en Procesverslag</text:h>
      <text:p text:style-name="ifm_p_mt.3.7mm_ifm">Twee maanden voor de einddatum van het project verwacht de Programmacommissie een digitale conceptversie van het eindrapport, een factsheet plus een procesverslag. In de factsheet staan puntsgewijs de kenmerken van de publicatie beknopt beschreven. Deze informatie helpt de gebruiker van kennis te bepalen of de publicatie past bij de informatiebehoefte.</text:p>
      <text:p text:style-name="ifm_p_mt.3.7mm_ifm">De Programmacommissie beoordeelt het concepteindrapport en de factsheet op zichzelf, maar ook tegen de achtergrond van de oorspronkelijke aanvraag en het procesverslag. Binnen dertig dagen ontvangt de hoofdaanvrager een reactie van de Programmacommissie in de vorm van een goed- of afkeuring van de conceptversie en inhoudelijk commentaar. Indien:</text:p>
      <text:p text:style-name="ifm_p_ifm">–  het rapport wordt afgekeurd, dient de onderzoeker het rapport aan te passen op grond van het commentaar totdat het wordt goedgekeurd door de programmaraad;</text:p>
      <text:p text:style-name="ifm_p_ifm">–  het rapport is goedgekeurd, verwerkt de onderzoeker het (laatste) commentaar in het rapport waarna de definitieve versie binnen de gestelde termijn wordt ingediend via ISAAC.</text:p>
      <text:p text:style-name="ifm_p_mt.3.7mm_ifm">Het eindrapport moet de volgende onderdelen bevatten:</text:p>
      <text:p text:style-name="ifm_p_ifm">–  de methodologische en wetenschappelijke verantwoording van de gebruikte procedure. Deze informatie moet helder en toegankelijk worden weergegeven;</text:p>
      <text:p text:style-name="ifm_p_ifm">–  een leesbare Nederlandse samenvatting/managementsamenvatting van de belangrijkste resultaten van maximaal twee pagina’s, bij voorkeur voorin het rapport;</text:p>
      <text:p text:style-name="ifm_p_ifm">–  een beschrijving van de opzet van het onderzoek;</text:p>
      <text:p text:style-name="ifm_p_ifm">–  de opzet en uitvoering van het veldwerk en de dataverzameling (incl. een beschrijving en verantwoording van de kwaliteit van het databestand);</text:p>
      <text:p text:style-name="ifm_p_ifm">–  een beschrijving en verantwoording van het gebruikte instrumentarium (incl. gegevens als schaling (indien van toepassing), betrouwbaarheid en validiteit van de gehanteerde instrumenten);</text:p>
      <text:p text:style-name="ifm_p_ifm">–  de resultaten van de analyses ter beantwoording van de onderzoeksvragen.</text:p>
      <text:p text:style-name="ifm_p_mt.3.7mm_ifm">Tevens gelden de volgende uitgangspunten:</text:p>
      <text:p text:style-name="ifm_p_ifm">–  De publicatie is gericht op een breed publiek waaronder in ieder geval professionals uit de onderwijspraktijk, wetenschappelijke onderzoekers en beleidmakers.</text:p>
      <text:p text:style-name="ifm_p_ifm">–  Het eindrapport wordt in het Nederlands opgesteld.</text:p>
      <text:p text:style-name="ifm_p_ifm">–  De tekst moet overzichtelijk zijn, de lezer moet zich snel een beeld kunnen vormen van de inhoud en de relevantie voor zijn of haar eigen praktijk.</text:p>
      <text:h text:style-name="ifm_p_font.bold_mt.3.7mm_page.keep-with-next_ifm" text:outline-level="6">Financiële verantwoording</text:h>
      <text:p text:style-name="ifm_p_mt.3.7mm_ifm">Uiterlijk binnen drie maanden na afronding van het onderzoek dient de hoofdaanvrager een financiële verantwoording in. Let op: Indien de instelling van de hoofdaanvrager geen onderwijsinstelling is en het Onderwijsaccountantsprotocol OCW/EZ dus niet van toepassing is, moet tevens een accountantsverklaring worden ingediend.</text:p>
      <text:p text:style-name="ifm_p_mt.3.7mm_ifm">Daarnaast registreert u afzonderlijk in ISAAC het definitieve eindrapport en alle overige tot dan toe in het project gerealiseerde output. Vervolgens sluit het NRO de subsidieperiode af en stelt de definitieve subsidie vast.</text:p>
      <text:h text:style-name="ifm_p_font.bold_mt.3.7mm_page.keep-with-next_ifm" text:outline-level="6">Publicatie NRO website</text:h>
      <text:p text:style-name="ifm_p_mt.3.7mm_ifm">Nadat uw project succesvol is afgerond publiceert het NRO het definitieve eindrapport plus de factsheet op de website. Houdt u er rekening mee dat dit gevolgen kan hebben voor het publiceren van verdere (wetenschappelijk) publicaties voortkomend uit dit onderzoek.</text:p>
      <text:h text:style-name="ifm_p_font.bold_mt.3.7mm_page.keep-with-next_ifm" text:outline-level="6">DANS</text:h>
      <text:p text:style-name="ifm_p_mt.3.7mm_ifm">Alle producten en tussenproducten moet u binnen drie maanden na publicatie van een rapport uploaden in DANS Data Stations. Dit is het online archiveringssysteem van Data Archiving and Networked Services (DANS) van de Koninklijke Akademie van Wetenschappen (KNAW, i.c. Data Stations - DANS (knaw.nl). Het gaat hier met name om de databestanden met onderzoeksgegevens die zich lenen voor meervoudig gebruik. Uiteraard moet u ervoor zorgen dat de bestanden geen vertrouwelijke gegevens en gerubriceerde gegevens bevatten. Ook schrapt u de gegevens waarvan op grond van de wet- en regelgeving het openbaar maken achterwege moet blijven. U moet bij het aanbieden van de databestanden het unieke OND-nummer vermelden. Ook moeten de databestanden voldoen aan de richtlijnen van DANS. Na opname van de databestanden in een van de vier domeinspecifieke DANS Data Stations kent DANS een Persistent Identifier toe aan het databestand.</text:p>
      <text:h text:style-name="ifm_p_font.bold_mt.3.7mm_page.keep-with-next_ifm" text:outline-level="6">NCO</text:h>
      <text:p text:style-name="ifm_p_mt.3.7mm_ifm">Omvangrijke landelijk representatieve databestanden moet u mogelijk ter beschikking stellen aan het CBS. Daarmee is een verbinding mogelijk met het Nationaal Cohortonderzoek Onderwijs (NCO), dat gefinancierd wordt door het NRO. De NCO-coördinatoren adviseren over de wenselijkheid hiervan bij de start van het project. Als het bestand integraal onderdeel wordt van het NCO dan ontvangt u instructies en handleidingen over de voorwaarden waaraan de dataverzameling moet voldoen en hoe u de respondenten informeert.</text:p>
      <text:h text:style-name="ifm_p_font.italic_mt.5.08mm_page.keep-with-next_ifm" text:outline-level="6">5.1.4<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text:p>
      <text:h text:style-name="ifm_p_font.italic_mt.5.08mm_page.keep-with-next_ifm" text:outline-level="6">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Overige typen publicaties</text:h>
      <text:p text:style-name="ifm_p_mt.3.7mm_ifm">NWO moedigt aan dat ook niet-wetenschappelijke publicaties zo vroeg mogelijk en onder een open licentie open access beschikbaar gesteld worden. Het gaat dan bijvoorbeeld om rapporten, working papers, posters, protocollen, prototypen, presentaties en projectwebsites. Om de vindbaarheid, hergebruik en langdurige beschikbaarheid te garanderen, is het advies:</text:p>
      <text:p text:style-name="ifm_p_ifm">–  een DOI (Digital Object Identifier) of andere persistent identifier toe te passen;</text:p>
      <text:p text:style-name="ifm_p_ifm">–  een open licentie, bij voorkeur een Creative Commens Licentie, te hanteren;</text:p>
      <text:p text:style-name="ifm_p_ifm">–  het materiaal in een trusted repository op te slaan die langdurige toegankelijkheid garandeert.</text:p>
      <text:p text:style-name="ifm_p_ifm">NWO adviseert om gebruik te maken van Zenodo dat gratis opslag en geautomatiseerde diensten aanbiedt op deze drie terreinen.</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Drs. Marloes Kerpershoek-Keijzer</text:p>
      <text:p text:style-name="ifm_p_ifm">Tel: 070 344 4690</text:p>
      <text:p text:style-name="ifm_p_mt.3.7mm_ifm">Simone Penders MSc.</text:p>
      <text:p text:style-name="ifm_p_ifm">Tel: 070 344 4690</text:p>
      <text:p text:style-name="ifm_p_mt.3.7mm_ifm">Email: pcaboa@nr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of een umc.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mt.3.7mm_ifm">Gebruik de tarieven van een promovendus in de salaristabellen van UNL en NFU. Voor iedere promovendus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bij een universiteit in het Koninkrijk der Nederlanden, een umc of onderzoeksorganisatie zoals genoemd in paragraaf 3.1. Gebruik de tarieven van een senior wetenschappelijk medewerker in de salaristabellen van UNL, en de tarieven van een postdoc bij een umc in de salaristabellen van NFU. 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Universitair (hoofd)docenten, hoogleraren en junior onderzoekers/onderzoeksassistentie</text:h>
      <text:p text:style-name="ifm_p_mt.3.7mm_ifm">Financiering kan worden aangevraagd voor loonkosten van universitair (hoofd)docenten, hoogleraren en junior onderzoekers/onderzoeksassistentie bij universiteiten en umc’s. Begeleiding van een promovendus of postdoc komt niet in aanmerking voor financiering.</text:p>
      <text:p text:style-name="ifm_p_mt.3.7mm_ifm">Gebruik de tarieven volgens de Handleiding Overheidstarieven (HOT), tabel 2.1 gemiddelde directe loonkosten per salarisschaal, kolom ‘Uurtarief productieve uren, excl. btw’. <text:span text:style-name="ifm_span_font.underline_ifm">De salarisschaal bepaalthet tarief.</text:span> Voor hoogleraren geldt maximaal schaal 17.</text:p>
      <text:p text:style-name="ifm_p_mt.3.7mm_ifm">Voor universitair (hoofd)docenten, hoogleraren en junior onderzoekers (m.u.v. promovendi) is geen persoonsgebonden benchfee beschikbaar.</text:p>
      <text:h text:style-name="ifm_p_font.bold_mt.3.7mm_page.keep-with-next_ifm" text:outline-level="6">Personeel van hogescholen, onderwijsinstellingen en overige (onderzoeks)organisaties</text:h>
      <text:p text:style-name="ifm_p_mt.3.7mm_ifm">Financiering kan worden aangevraagd voor personeel van hogescholen, overige onderwijsinstellingen en overige (onderzoeks)organisaties. De tarieven worden bepaald aan de hand van de Handleiding Overheidstarieven (HOT), tabel 2.2 gemiddelde totale loonkosten per salarisschaal, kolom ‘Uurtarief productieve uren, excl. btw’. De te verwachten werkelijke loonkosten per mensjaar van de aangevraagde functie bepaalt de schaal/het tarief uit de HOT-tabel. Deze loonkosten bevatten alleen de directe werkgeverslasten inclusief het in de HOT-tabel opgenomen vaste bedrag voor overhead, en mag geen overige opslagen bevatten als bijvoorbeeld een winstopslag.</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hogeschool of mbo instelling.</text:p>
      <text:p text:style-name="ifm_p_ifm">Indien de studenten als bijbaan naast hun studie als student-assistent bijdragen, geldt maximaal het tarief volgens HOT-tabel 2 schaal 1.</text:p>
      <text:h text:style-name="ifm_p_font.bold_mt.3.7mm_page.keep-with-next_ifm" text:outline-level="6">Materieel</text:h>
      <text:p text:style-name="ifm_p_mt.3.7mm_ifm">Financiering kan worden aangevraagd voor alle project-specifieke kosten met betrekking tot onder meer verbruiksgoederen, inkoop van diensten, personele inzet en/of onderzoekskosten vanuit samenwerkingspartners, inhuur van derd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ifm">citizen science</text:span> vallen eveneens onder deze module.</text:p>
      <text:p text:style-name="ifm_p_mt.3.7mm_ifm">Reiskosten (nationaal en internationaal) worden alleen vergoed op basis van tweede klasse/economy class tarieven. Voor publicaties gelden de bepalingen in de paragraaf 4.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mt.3.7mm_ifm">Indien het maximum aan te vragen bedrag (zie paragraaf 3.2.2) niet toereikend is voor het uitvoeren van het onderzoek, kan, mits goed gemotiveerd in de aanvraag, daarvan afgeweken worden.</text:p>
      <text:h text:style-name="ifm_p_font.italic_mt.5.08mm_page.keep-with-next_ifm" text:outline-level="6">7.1.2<text:s/>Kennisbenutting</text:h>
      <text:p text:style-name="ifm_p_mt.4.23mm_ifm">Het aangevraagde budget dient in de aanvraag adequaat gespecificeerd te worden. Gebruik voor de bepaling van de tarieven de bepalingen van Personeel en Materieel.</text:p>
      <text:h text:style-name="ifm_p_font.roman_mt.3.7mm_page.keep-with-next_ifm" text:outline-level="6">Impact Plan-benadering</text:h>
      <text:p text:style-name="ifm_p_mt.3.7mm_ifm">Het is verplicht om bij het opstellen van een aanvraag gebruik te maken van deze module en minimaal 5%, en maximaal 20% van het subsidiebedrag in te zetten.</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Bekostigde instellingen voor hoger onderwijs, bedoeld in artikel 1.8, eerste lid<text:note text:id="n12" text:note-class="footnote"><text:note-citation text:label="12 ">12</text:note-citation><text:note-body><text:p text:style-name="ifm_p_font.normal_size.6.93pt_mt..5mm_indent.-0.1161in_mleft.0.1161in_ifm">Staat een betreffende instelling er niet bij, neem dan contact op met de programmasecretaris via de gegevens vermeld in hoofdstuk 6.</text:p></text:note-body></text:note> van de Wet op het hoger onderwijs en wetenschappelijk onderzoek</text:h>
      <text:p text:style-name="ifm_p_ifm">–  Aeres Hogeschool, uitgaande van de Stichting Aeres Groep;</text:p>
      <text:p text:style-name="ifm_p_ifm">–  Amsterdamse Hogeschool voor de Kunsten, uitgaande van de Stichting Amsterdamse Hogeschool voor de Kunsten;</text:p>
      <text:p text:style-name="ifm_p_ifm">–  ArtEZ hogeschool voor de kunsten, uitgaande van de Stichting ArtEZ;</text:p>
      <text:p text:style-name="ifm_p_ifm">–  Avans Hogeschool, uitgaande van de Stichting Avans;</text:p>
      <text:p text:style-name="ifm_p_ifm">–  Breda University of Applied Sciences, uitgaande van de Stichting Breda University of Applied Sciences;</text:p>
      <text:p text:style-name="ifm_p_ifm">–  Christelijke Hogeschool Ede, uitgaande van de Stichting voor Christelijk Hoger Beroepsonderwijs op Gereformeerde grondslag;</text:p>
      <text:p text:style-name="ifm_p_ifm">–  Christelijke Hogeschool Windesheim, uitgaande van de Stichting Christelijke Hogeschool Windesheim;</text:p>
      <text:p text:style-name="ifm_p_ifm">–  Codarts, Hogeschool voor de Kunsten, uitgaande van de Stichting Codarts, Hogeschool voor de Kunsten;</text:p>
      <text:p text:style-name="ifm_p_ifm">–  De Haagse Hogeschool, uitgaande van de Stichting Hoger Beroepsonderwijs Haaglanden;</text:p>
      <text:p text:style-name="ifm_p_ifm">–  Design Academy, uitgaande van de Stichting The Design Academy;</text:p>
      <text:p text:style-name="ifm_p_ifm">–  Fontys Hogescholen, uitgaande van de Stichting Fontys;</text:p>
      <text:p text:style-name="ifm_p_ifm">–  Hanzehogeschool Groningen, uitgaande van de Stichting Hanzehogeschool Groningen;</text:p>
      <text:p text:style-name="ifm_p_ifm">–  HAS Hogeschool, uitgaande van de Stichting HAS Opleidingen te ’s-Hertogenbosch;</text:p>
      <text:p text:style-name="ifm_p_ifm">–  Hogeschool van Amsterdam, uitgaande van de Stichting Hogeschool van Amsterdam;</text:p>
      <text:p text:style-name="ifm_p_ifm">–  Hogeschool van Arnhem en Nijmegen, uitgaande van de Stichting Hogeschool van Arnhem en Nijmegen;</text:p>
      <text:p text:style-name="ifm_p_ifm">–  Hogeschool «De Driestar», uitgaande van de Stichting voor Christelijk Hoger Onderwijs op Reformatorische grondslag «De Driestar»;</text:p>
      <text:p text:style-name="ifm_p_ifm">–  Hogeschool der Kunsten Den Haag, uitgaande van de Stichting Hogeschool der Kunsten Den Haag;</text:p>
      <text:p text:style-name="ifm_p_ifm">–  Hogeschool INHOLLAND, uitgaande van de Stichting Hoger Onderwijs Nederland;</text:p>
      <text:p text:style-name="ifm_p_ifm">–  Hogeschool IPABO Amsterdam/Alkmaar, uitgaande van de Stichting voor de Protestants Christelijke en de Rooms-Katholieke lerarenopleiding voor het Basisonderwijs in Noord-Holland;</text:p>
      <text:p text:style-name="ifm_p_ifm">–  Hogeschool Leiden, uitgaande van Stichting Hogeschool Leiden;</text:p>
      <text:p text:style-name="ifm_p_ifm">–  Hogeschool Rotterdam, uitgaande van de Stichting Hogeschool Rotterdam;</text:p>
      <text:p text:style-name="ifm_p_ifm">–  Hogeschool Utrecht, uitgaande van de Stichting Hogeschool Utrecht;</text:p>
      <text:p text:style-name="ifm_p_ifm">–  Hogeschool Viaa, uitgaande van Stichting Hogeschool Viaa;</text:p>
      <text:p text:style-name="ifm_p_ifm">–  Hogeschool voor Beeldende Kunst en Vormgeving, uitgaande van de Stichting Gerrit Rietveld Academie;</text:p>
      <text:p text:style-name="ifm_p_ifm">–  Hogeschool voor de Kunsten Utrecht, uitgaande van de Stichting Hogeschool voor de Kunsten Utrecht;</text:p>
      <text:p text:style-name="ifm_p_ifm">–  Hotelschool The Hague, uitgaande van de Stichting Hotelschool Den Haag;</text:p>
      <text:p text:style-name="ifm_p_ifm">–  HZ University of Applied Sciences, uitgaande van de Stichting HZ University of Applied Sciences;</text:p>
      <text:p text:style-name="ifm_p_ifm">–  Iselinge Hogeschool, uitgaande van de Stichting Iselinge Hogeschool;</text:p>
      <text:p text:style-name="ifm_p_ifm">–  Katholieke PABO, uitgaande van de Stichting Katholieke Opleiding tot Leraren in het Basisonderwijs;</text:p>
      <text:p text:style-name="ifm_p_ifm">–  Marnix Academie, uitgaande van de Stichting Protestants Christelijke Hoger Beroepsonderwijs Utrecht;</text:p>
      <text:p text:style-name="ifm_p_ifm">–  NHL Stenden Hogeschool, uitgaande van Stichting NHL Stenden Hogeschool;</text:p>
      <text:p text:style-name="ifm_p_ifm">–  Pedagogische Hogeschool de Kempel, uitgaande van de Stichting De Kempel;</text:p>
      <text:p text:style-name="ifm_p_ifm">–  Saxion Hogeschool, uitgaande van de Stichting Saxion;</text:p>
      <text:p text:style-name="ifm_p_ifm">–  Thomas More Hogeschool, uitgaande van de Stichting Thomas More Hogeschool;</text:p>
      <text:p text:style-name="ifm_p_ifm">–  Van Hall Larenstein, uitgaande van de Stichting Van Hall Larenstein;</text:p>
      <text:p text:style-name="ifm_p_ifm">–  Zuyd Hogeschool, uitgaande van de Stichting Zuyd Hogesch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11</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11</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Inspelen op een veranderende arbeidsmark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4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Inspelen op een veranderende arbeidsmarkt, Nederlandse Organisatie voor Wetenschappelijk Onderzoek</meta:user-defined>
    <meta:user-defined meta:name="DCTERMS.W3CDTF/DCTERMS.available">2025-04-17</meta:user-defined>
  </office:meta>
</office:document-meta>
</file>