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1-n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Inspelen op een veranderende arbeidsmarkt</text:h>
      <text:p text:style-name="ifm_p_mt.7.4mm_ifm">Op 17 april 2025 is in de Staatscourant, nr. 13411, de Call for proposals Inspelen op een veranderende arbeidsmarkt, gepubliceerd.</text:p>
      <text:p text:style-name="ifm_p_mt.3.7mm_ifm">Deze publicatie bevat een tekstuele fout:</text:p>
      <text:p text:style-name="ifm_p_mt.3.7mm_ifm">In paragraaf 3.1 (‘Wie kan aanvragen’) is onder het kopje 3.1.1 (‘Onderzoeksorganisaties’) per abuis de tekst “Ook hiervoor geldt dat de organisatie van de beoogde aanvrager uiterlijk 10 werkdagen voor de deadline van indiening per e-mail (dus uiterlijk <text:span text:style-name="ifm_span_font.bold_ifm">12 juni voor 14:00:00 CEST</text:span>) in ieder geval bovenstaande documenten aanlevert.” opgenomen. De juiste tekst van deze passage is als volgt:</text:p>
      <text:p text:style-name="ifm_p_mt.3.7mm_ifm"><text:span text:style-name="ifm_span_font.italic_ifm">“Ook hiervoor geldt dat de organisatie van de beoogde aanvrager uiterlijk 10 werkdagen voor de deadline van indiening per e-mail (dus uiterlijk <text:span text:style-name="ifm_span_font.bold-italic_ifm">14 oktober voor 14:00:00 CEST</text:span>) in ieder geval bovenstaande documenten aanlev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11-n1</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11-n1</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Call for proposals Inspelen op een veranderende arbeidsmarkt</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3411-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11</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Rectificatie Call for proposals Inspelen op een veranderende arbeidsmarkt</meta:user-defined>
    <meta:user-defined meta:name="OVERHEIDop.versienummer">n1</meta:user-defined>
    <meta:user-defined meta:name="DCTERMS.W3CDTF/DCTERMS.available">2025-07-14</meta:user-defined>
  </office:meta>
</office:document-meta>
</file>