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agelerweg 16 8304AB Emmeloord Noordoostpolder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6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agelerweg 16 8304AB Emmeloord Noordoostpolder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0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0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0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30</meta:user-defined>
    <meta:user-defined meta:name="DCTERMS.abstract">Melding BAL Liander kabels en leidingen leggen bij Nagelerweg 16 8304AB Emmeloord Noordoostpol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agelerweg 16 8304AB Emmeloord Noordoostpolde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07</meta:user-defined>
    <meta:user-defined meta:name="OVERHEIDop.StcrtID/DC.identifier">stcrt-2025-13407</meta:user-defined>
    <meta:user-defined meta:name="OVERHEIDop.versieInformatie"/>
  </office:meta>
</office:document-meta>
</file>