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4*"/>
    </style:style>
    <style:style style:family="table-column" style:name="table1.tg1.col2">
      <style:table-column-properties style:rel-column-width="172*"/>
    </style:style>
    <style:style style:family="table-column" style:name="table1.tg1.col3">
      <style:table-column-properties style:rel-column-width="162*"/>
    </style:style>
    <style:style style:family="table-column" style:name="table1.tg1.col4">
      <style:table-column-properties style:rel-column-width="275*"/>
    </style:style>
    <style:style style:family="table-column" style:name="table1.tg1.col5">
      <style:table-column-properties style:rel-column-width="100*"/>
    </style:style>
    <style:style style:family="table-column" style:name="table1.tg1.col6">
      <style:table-column-properties style:rel-column-width="104*"/>
    </style:style>
    <style:style style:family="table-column" style:name="table1.tg1.col7">
      <style:table-column-properties style:rel-column-width="119*"/>
    </style:style>
    <style:style style:family="table-column" style:name="table1.tg1.col8">
      <style:table-column-properties style:rel-column-width="126*"/>
    </style:style>
    <style:style style:family="table-column" style:name="table1.tg1.col9">
      <style:table-column-properties style:rel-column-width="149*"/>
    </style:style>
    <style:style style:family="table-column" style:name="table1.tg1.col10">
      <style:table-column-properties style:rel-column-width="18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03</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4 april 2025 tot vaststelling van het Specifiek interventiebeleid toezicht op voedselveiligheid bij horeca, ambachtelijke productie, retail en instellingen (IB03-SPEC 37, versie 10)</text:h>
      <text:p text:style-name="ifm_p_mt.7.4mm_ifm">De Minister van Volksgezondheid, Welzijn en Sport,</text:p>
      <text:p text:style-name="ifm_p_mt.3.7mm_ifm">Gelet op artikel 4:81 van de Algemene wet bestuursrecht, artikel 25 van de Warenwet, artikel 10, eerste lid, onderdeel d, en artikel 13a van de Mandaatregeling VWS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toezicht op voedselveiligheid bij horeca, ambachtelijke productie, retail en instellingen beschrijft, binnen de kaders van het Algemeen interventiebeleid NVWA 2024 (AIB) en de Warenwet, de interventies voor het betreffende werkterrein.</text:p>
      <text:p text:style-name="ifm_p_mt.3.7mm_ifm">Het interventiebeleid is van toepassing op bedrijven die op grond van artikel 6 van Verordening (EG) nr. 852/2004 geregistreerd zijn (of zouden moeten zijn) en die rechtstreeks leveren aan de eindverbruiker en/of – eventueel als nevenactiviteit – leveren aan andere detailhandel en/of horeca.</text:p>
      <text:h text:style-name="ifm_p_font.bold_mt.5.08mm_page.keep-with-next_ifm" text:outline-level="4">2.<text:s/>Definities en wettelijke basis</text:h>
      <text:h text:style-name="ifm_p_font.bold-italic_mt.5.08mm_page.keep-with-next_ifm" text:outline-level="5">2.1.<text:s/>Definities</text:h>
      <text:p text:style-name="ifm_p_mt.4.23mm_ifm">Voor algemene definities wordt verwezen naar het AIB en de Verordening (EG) Nr. 852/2004. Hieronder is een aantal specifieke definities opgenomen in aanvulling op de definities en begrippen uit het AIB.</text:p>
      <text:p text:style-name="ifm_p_ifm">•  Incidentele waarneming: waarneming op dat moment, eenmalig voorkomend, geen aanwijzing dat de situatie vaker of structureel voorkomt.</text:p>
      <text:p text:style-name="ifm_p_ifm">•  Structurele waarneming: vastgesteld wordt dat de situatie geen incident is, maar toezichthouder neemt in overweging dat de situatie een voortdurend karakter heeft op basis van feitelijke waarneming en/of een interview en/of documentcontrole.</text:p>
      <text:p text:style-name="ifm_p_ifm">•  Spoedsituatie: situatie die direct gevaar voor de volksgezondheid oplevert waarbij direct ingrijpen vereist is.</text:p>
      <text:p text:style-name="ifm_p_ifm">•  Formulebedrijf: Levensmiddelenbedrijf dat onderdeel uitmaakt van een organisatie van meerdere filialen of franchisers, zoals supermarkten en hotels. Deze bedrijven zijn voor consumenten duidelijk herkenbaar door bijvoorbeeld een logo of bedrijfsinrichting, volgen uniforme werkwijzen en voedselveiligheidsplannen en worden veelal centraal aangestuurd.</text:p>
      <text:h text:style-name="ifm_p_font.bold-italic_mt.5.08mm_page.keep-with-next_ifm" text:outline-level="5">2.2.<text:s/>Wettelijke basis</text:h>
      <text:p text:style-name="ifm_p_mt.4.23mm_ifm">Voor toezicht op de voedselveiligheid gelden zowel Europese als nationale regels. De wettelijke basis voor het Specifiek interventiebeleid toezicht op voedselveiligheid bij horeca, ambachtelijke productie, retail en instellingen is de Warenwet, met onderliggende besluiten en regelingen, in het bijzonder:</text:p>
      <text:p text:style-name="ifm_p_ifm">•  Omgevingswet</text:p>
      <text:p text:style-name="ifm_p_ifm">•  Verordening (EG) nr. 1169/2011 van het Europees parlement en de Raad van 25 oktober 2011 betreffende de verstrekking van voedselinformatie aan consumenten;</text:p>
      <text:p text:style-name="ifm_p_ifm">•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text:p>
      <text:p text:style-name="ifm_p_ifm">•  Verordening (EG) nr. 2073/2005 van de Commissie van 15 november 2005 inzake microbiologische criteria voor levensmiddelen;</text:p>
      <text:p text:style-name="ifm_p_ifm">•  Verordening (EG) nr. 852/2004 van het Europees parlement en de Raad van 29 april 2004 inzake levensmiddelenhygiëne;</text:p>
      <text:p text:style-name="ifm_p_ifm">•  Verordening (EG) nr. 853/2004 van het Europees parlement en de Raad van 29 april 2004 inzake levensmiddelenhygiëne;</text:p>
      <text:p text:style-name="ifm_p_ifm">•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text:p>
      <text:p text:style-name="ifm_p_ifm">•  Warenwetbesluit Bereiding en behandeling van levensmiddelen (BBL);</text:p>
      <text:p text:style-name="ifm_p_ifm">•  Warenwetbesluit hygiëne van levensmiddelen;</text:p>
      <text:p text:style-name="ifm_p_ifm">•  Warenwetbesluit informatie levensmiddelen;</text:p>
      <text:p text:style-name="ifm_p_ifm">•  Warenwetregeling allergeneninformatie niet-voorverpakte levensmiddel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De belangrijkste wegingsfactor bij een overtreding is het gezondheidsrisico voor mens of dier. Het gaat daarbij om de aard (ernst) van het risico dat ontstaat als het zich voordoet.</text:p>
      <text:p text:style-name="ifm_p_ifm">Uitgangspunt voor het vaststellen van de ernst van de overtreding is gerelateerd aan de veiligheid van het (eind)product. Dit kan ook een halffabricaat of grondstof zijn. De veiligheid heeft betrekking op de volksgezondheid, zoals vastgelegd in artikel 14 van Verordening (EG) nr. 178/2002.</text:p>
      <text:p text:style-name="ifm_p_mt.3.7mm_ifm">Overtredingen worden ingedeeld naar de klassen zoals gedefinieerd in het Algemeen Interventiebeleid NVWA-IB03. In aanvulling hierop ziet de NVWA erop toe dat er bij elke overtreding passende acties worden genomen ten einde het risico op te heffen:</text:p>
      <text:p text:style-name="ifm_p_ifm">1.  Zware overtreding: De overtreding en het daadwerkelijke risico moeten onmiddellijk door de ondernemer worden opgeheven of binnen een aantoonbaar afgesproken termijn. De bevindingen worden vastgelegd in het bedrijfsdossier.</text:p>
      <text:p text:style-name="ifm_p_ifm">2.  Middelzware overtreding</text:p>
      <text:p text:style-name="ifm_p_ifm">De overtreding en het daadwerkelijke risico moeten onmiddellijk door de ondernemer worden opgeheven of binnen een aantoonbaar afgesproken termijn. De ondernemer krijgt de mogelijkheid om binnen een afgesproken termijn schriftelijk (digitaal) te reageren. In deze reactie beschrijft en/ of toont de ondernemer aan welke acties zijn ondernomen om de overtreding op te heffen. De bevindingen worden vastgelegd in het bedrijfsdossier.</text:p>
      <text:p text:style-name="ifm_p_ifm">In het domein Horeca en Ambachtelijke productie wordt twee keer een waarschuwing gegeven voor eenzelfde middelzware overtreding. Daarna volgt er een bestuurlijke boete. Voor de bedrijven die onder de formuleaanpak vallen en aangemelde bedrijven bij het Checkpunt Voedselveiligheid programma geldt hetgeen staat vermeld onder 3.2.</text:p>
      <text:p text:style-name="ifm_p_ifm">3.  Lichte overtreding</text:p>
      <text:p text:style-name="ifm_p_ifm">De bevindingen worden vastgelegd in het bedrijfsdossier. Tijdens de volgende inspectie wordt beoordeeld of de lichte overtreding is opgeheven. Het al dan niet opgeheven zijn van de lichte overtreding wordt in het bedrijfsdossier vastgelegd.</text:p>
      <text:h text:style-name="ifm_p_font.bold-italic_mt.5.08mm_page.keep-with-next_ifm" text:outline-level="5">3.2.<text:s/>Het bepalen van interventies bij een overtreding</text:h>
      <text:h text:style-name="ifm_p_font.bold_mt.4.23mm_page.keep-with-next_ifm" text:outline-level="5">Bestraffende sanctie</text:h>
      <text:p text:style-name="ifm_p_mt.3.7mm_ifm">Overtredingen van de Warenwet worden in de regel bestuurlijk afgedaan. Dit houdt in dat overtredingen van deze wet doorgaans worden gehandhaafd met een bestuurlijke boete en niet via het strafrecht.</text:p>
      <text:p text:style-name="ifm_p_ifm">Een overtreding van de Warenwet kan echter niet met een bestuurlijke boete worden afgedaan als voor die overtreding op basis van de Wet op de economische delicten een hogere geldboete kan worden opgelegd dan de in de bijlage ter zake van de overtreding voorziene bestuurlijke boete, en indien de opzettelijke of roekeloze overtreding een direct gevaar voor de gezondheid of veiligheid van de mens tot gevolg heeft óf de in de bijlage ter zake van de overtreding voorziene bestuurlijke boete aanmerkelijk wordt overschreden door het met de overtreding behaalde economisch voordeel (artikel 32a, derde lid, Warenwet). Dan wordt de overtreding afgedaan via strafrecht.</text:p>
      <text:p text:style-name="ifm_p_ifm">Daarnaast is in de Richtlijn voor strafvordering Warenwet een aantal situaties beschreven die zich lenen voor enkel strafrechtelijke afdoening.</text:p>
      <text:p text:style-name="ifm_p_ifm">Strafrechtelijke afdoening is niet voorbehouden aan een vooraf aan te geven overtreding van een bepaald voorschrift, maar kan in beginsel bij alle overtredingen van de bij of krachtens de Warenwet gestelde voorschriften noodzakelijk zijn.</text:p>
      <text:p text:style-name="ifm_p_ifm">De kolommen ‘Interventie bij eerste overtreding’ en ‘Interventie bij herhaalde overtreding’ in de bijlage van dit document vermelden uitsluitend de bestuurlijke sanctie als bestraffende sanctie die doorgaans wordt toegepast. Dit laat onverlet dat, als een overtreding zowel bestuursrechtelijk als strafrechtelijk kan worden afgedaan, op grond van de specifieke feiten en omstandigheden kan worden besloten om in plaats van een bestuurlijke interventie een proces-verbaal op te maken ten behoeve van strafrechtelijke afdoening. Op voorhand is niet aan te geven wanneer wordt overgegaan tot een strafrechtelijke bestraffende sanctie. Daarom vormt deze paragraaf een aanvulling op bovengenoemde kolommen in de bijlage.</text:p>
      <text:p text:style-name="ifm_p_ifm">In alle gevallen geldt overigens dat een strafrechtelijke bestraffende sanctie (een proces-verbaal) te allen tijde kan worden gecombineerd met een bestuursrechtelijke corrigerende interventie (een herstelmaatregel).</text:p>
      <text:h text:style-name="ifm_p_font.bold_mt.3.7mm_page.keep-with-next_ifm" text:outline-level="5">Formulebedrijven</text:h>
      <text:p text:style-name="ifm_p_mt.3.7mm_ifm">De NVWA bepaalt zelf of een formule in aanmerking komt voor de formuleaanpak. Bij de bedrijven die onder de formuleaanpak vallen, houdt de NVWA door middel van steekproeven en kantooronderzoek toezicht op naleving van de voedselveiligheidsregels. Meer informatie over deze specifieke toezichtmethode, de formuleaanpak, is te vinden op de NVWA website in het webdossier:</text:p>
      <text:p text:style-name="ifm_p_mt.3.7mm_ifm">Aanpak formulebedrijven levensmiddelen: https://www.nvwa.nl/over-de-nvwa/inhoud/hoe-de-nvwa-werkt/toezicht-maatregelen-en-boetes/aanpak-formulebedrijven-levensmiddelen.</text:p>
      <text:p text:style-name="ifm_p_mt.3.7mm_ifm">Voor de formuleaanpak geldt:</text:p>
      <text:p text:style-name="ifm_p_ifm">•  Tijdens een handhavende steekproef wordt voor een middelzware overtreding gewaarschuwd.</text:p>
      <text:p text:style-name="ifm_p_ifm">•  Bij formulebedrijven met het oordeel ‘voldoet’ wordt bij de uitvoering van een inspectie in het kader van verminderd toezicht alleen bij zware overtredingen een bestuurlijke boete opgelegd. Lichte en middelzware overtredingen worden vastgelegd en gecommuniceerd met de belanghebbende.</text:p>
      <text:h text:style-name="ifm_p_font.bold_mt.3.7mm_page.keep-with-next_ifm" text:outline-level="5">Aangemelde bedrijven bij het Checkpunt Voedselveiligheid programma</text:h>
      <text:p text:style-name="ifm_p_mt.3.7mm_ifm">In haar risicogerichte toezicht maakt de NVWA gebruik van geaccepteerde private systemen – de zogenaamde zelfcontrolesystemen – die conform een door de NVWA vastgestelde systematiek controleren. Dit systeem vervangt het toezicht niet, maar kan van invloed zijn op de bezoekfrequentie, de diepgang, de tijdbesteding en de maatregelen in het bedrijf. Via onderstaande link is meer informatie te vinden over het Checkpunt Voedselveiligheid programma.</text:p>
      <text:p text:style-name="ifm_p_mt.3.7mm_ifm">Checkpunt Voedselveiligheid programma: https://www.nvwa.nl/onderwerpen/kwaliteitssystemen-zelfcontrolesystemen-en-toezicht-nvwa/horeca-ambacht-zorginstellingen-retail-voedselveiligheid-haccp/zelfcontrolesystemen-horeca-ambacht-zorginstellingen-retail-en-toezicht-nvwa.</text:p>
      <text:p text:style-name="ifm_p_mt.3.7mm_ifm">Voor het Checkpunt Voedselveiligheid programma gelden de volgende afwijkingen van het interventiebeleid:</text:p>
      <text:p text:style-name="ifm_p_ifm">•  Tijdens de steekproef (ter verificatie van de werking van het systeem in de praktijk) wordt alleen bij een zware overtreding een bestraffende sanctie toegepast. Bij middelzware of lichte overtredingen worden geen corrigerende interventies toegepast. Wel worden deze vastgelegd en gecommuniceerd met de ondernemer en het betreffende controle- en adviesbureau.</text:p>
      <text:p text:style-name="ifm_p_ifm">•  Tijdens de steekproef (ter verificatie van de werking van het systeem in de praktijk) wordt bij constatering van herhaalde overtredingen niet opgeschaald. Alle steekproefinspecties binnen het Checkpunt Voedselveiligheid programma worden afzonderlijk van elkaar beoordeeld.</text:p>
      <text:p text:style-name="ifm_p_ifm">•  Ook bij herinspectie en herbemonstering na een eerdere overtreding geconstateerd bij een steekproefinspectie binnen het Checkpunt Voedselveiligheid programma gelden de bovenstaande afspraken.</text:p>
      <text:h text:style-name="ifm_p_font.bold-italic_mt.5.08mm_page.keep-with-next_ifm" text:outline-level="5">3.3.<text:s/>Herhaalde overtreding en verscherpt toezicht</text:h>
      <text:h text:style-name="ifm_p_font.bold_mt.4.23mm_page.keep-with-next_ifm" text:outline-level="5">Herhaalde overtreding</text:h>
      <text:p text:style-name="ifm_p_mt.3.7mm_ifm">Er is sprake van een herhaalde overtreding wanneer tijdens een (her)inspectie opnieuw een overtreding wordt geconstateerd van een wettelijke norm die hetzelfde doel beoogt, die bij de overtreder binnen de daaraan voorafgaande periode van twee jaar eerder is geconstateerd. Een herhaalde overtreding is beperkt tot dezelfde locatie.</text:p>
      <text:p text:style-name="ifm_p_ifm">Wettelijke normen die hetzelfde doel beogen hebben bijvoorbeeld betrekking op acties gericht op:</text:p>
      <text:p text:style-name="ifm_p_ifm">1.  beheersing kritische processen</text:p>
      <text:p text:style-name="ifm_p_ifm">2.  hygiëne</text:p>
      <text:p text:style-name="ifm_p_ifm">3.  bouwkundige zaken</text:p>
      <text:p text:style-name="ifm_p_ifm">4.  onderhoud apparatuur</text:p>
      <text:p text:style-name="ifm_p_ifm">5.  warmteborging</text:p>
      <text:p text:style-name="ifm_p_ifm">6.  koelketen</text:p>
      <text:p text:style-name="ifm_p_ifm">7.  vriesketen</text:p>
      <text:p text:style-name="ifm_p_ifm">8.  onveilige producten</text:p>
      <text:p text:style-name="ifm_p_ifm">9.  kwaliteit drinkwater gebruik</text:p>
      <text:p text:style-name="ifm_p_ifm">10.  voorkoming van verontreiniging van levensmiddelen door huisdieren</text:p>
      <text:p text:style-name="ifm_p_ifm">11.  wering, bestrijding of voorkoming van ongedierte in algemene zin</text:p>
      <text:p text:style-name="ifm_p_ifm">12.  informatievoorziening</text:p>
      <text:p text:style-name="ifm_p_ifm">13.  overige</text:p>
      <text:h text:style-name="ifm_p_font.bold_mt.3.7mm_page.keep-with-next_ifm" text:outline-level="5">Herinspectie</text:h>
      <text:p text:style-name="ifm_p_mt.3.7mm_ifm">Na het constateren van een zware of middelzware overtreding wordt een extra inspectie uitgevoerd om na te gaan of gemaakte afspraken over het opheffen van de overtreding zijn nagekomen.</text:p>
      <text:p text:style-name="ifm_p_ifm">1.  Zware overtreding:</text:p>
      <text:p text:style-name="ifm_p_ifm">Er wordt binnen een termijn van drie maanden een retribueerbare fysieke herinspectie of herbemonstering uitgevoerd.</text:p>
      <text:p text:style-name="ifm_p_ifm">2.  Middelzware overtreding:</text:p>
      <text:p text:style-name="ifm_p_ifm">Er wordt binnen een termijn van drie maanden een retribueerbare fysieke herinspectie of herbemonstering uitgevoerd, tenzij;</text:p>
      <text:p text:style-name="ifm_p_ifm">○  door de inspecteur onderbouwd en beargumenteerd een andere termijn is afgesproken met de overtreder;</text:p>
      <text:p text:style-name="ifm_p_ifm">○  de schriftelijke (digitale) reactie van de ondernemer op de officiële waarschuwing adequaat is en heeft geleid tot opheffing van de overtreding.</text:p>
      <text:p text:style-name="ifm_p_ifm">3.  Lichte overtreding:</text:p>
      <text:p text:style-name="ifm_p_ifm">Er wordt geen herinspectie en/of herbemonstering uitgevoerd.</text:p>
      <text:h text:style-name="ifm_p_font.bold_mt.3.7mm_page.keep-with-next_ifm" text:outline-level="5">Verscherpt toezicht</text:h>
      <text:p text:style-name="ifm_p_mt.3.7mm_ifm">Via onderstaande link is meer informatie te vinden over Verscherpt Toezicht bij horeca, ambacht en retail:</text:p>
      <text:p text:style-name="ifm_p_mt.3.7mm_ifm">https://www.nvwa.nl/onderwerpen/voedselveiligheid-voor-ondernemers/verscherpt-toezicht-voor-horeca-ambacht-en-retail</text:p>
      <text:h text:style-name="ifm_p_font.bold_mt.5.08mm_page.keep-with-next_ifm" text:outline-level="4">4.<text:s/>Diversen</text:h>
      <text:h text:style-name="ifm_p_font.italic_mt.4.23mm_page.keep-with-next_ifm" text:outline-level="4">Overgangsrecht</text:h>
      <text:p text:style-name="ifm_p_mt.3.7mm_ifm">Het beleid zoals bedoeld in paragraaf 3.1 rondom twee keer waarschuwen bij een middelzware overtreding, is van toepassing op overtredingen die op of na 1 april 2025 zijn geconstateerd.</text:p>
      <text:h text:style-name="ifm_p_font.italic_mt.3.7mm_page.keep-with-next_ifm" text:outline-level="4">Vervanging</text:h>
      <text:p text:style-name="ifm_p_mt.3.7mm_ifm">Deze beleidsregel vervangt het op 19 december 2023 vastgestelde Specifiek interventiebeleid toezicht op voedselveiligheid bij Horeca, Ambachtelijke Productie, Retail en Instellingen (IB03-SPEC 37, versie 09).</text:p>
      <text:h text:style-name="ifm_p_font.italic_mt.3.7mm_page.keep-with-next_ifm" text:outline-level="4">Citeertitel</text:h>
      <text:p text:style-name="ifm_p_mt.3.7mm_ifm">Deze beleidsregel wordt aangehaald als ‘Specifiek interventiebeleid NVWA voedselveiligheid bij horeca, ambachtelijke productie, retail en instellingen (IB03-SPEC 37, versie 10)’.</text:p>
      <text:h text:style-name="ifm_p_font.italic_mt.3.7mm_page.keep-with-next_ifm" text:outline-level="4">Inwerkingtreding</text:h>
      <text:p text:style-name="ifm_p_mt.3.7mm_ifm">Deze beleidsregel treedt in werking met ingang van 1 juni 2025.</text:p>
      <text:p text:style-name="ifm_p_mt.3.7mm_ifm">Deze beleidsregel, inclusief de bijlage wordt in de Staatscourant geplaatst.</text:p>
      <text:p text:style-name="ifm_p_font.italic_mt.3.7mm_ifm">De Minister van Volksgezondheid, Welzijn en Sport,<text:line-break/>namens deze:<text:line-break/><text:line-break/>G.C.J.M.<text:s/>Bakker<text:line-break/>inspecteur-generaal van de Nederlandse Voedsel- en Warenautoriteit</text:p>
      <text:h text:style-name="ifm_p_font.bold_mt.5.08mm_page.break-before_ifm" text:outline-level="4">BIJLAG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 bij eerste constatering</text:span></text:p>
            </table:table-cell>
            <table:table-cell table:style-name="table.cell.border-top.border-bottom.border-right.padding-top.bottom.pleft.pright">
              <text:p text:style-name="text.cell.7.left"><text:span text:style-name="ifm_span_font.bold_color.ffffff_ifm">Int. bij herhaalde overtreding</text:span></text:p>
            </table:table-cell>
            <table:table-cell table:style-name="table.cell.border-top.border-bottom.border-right.padding-top.bottom.pleft.pright">
              <text:p text:style-name="text.cell.7.left"><text:span text:style-name="ifm_span_font.bold_color.ffffff_ifm">Doormelding cross compliance</text:span></text:p>
            </table:table-cell>
          </table:table-row>
        </table:table-header-rows>
        <table:table-row table:style-name="zebra.body.odd">
          <table:table-cell table:style-name="table.cell.border-bottom.border-left.border-right.padding-top.top.pleft.pright">
            <text:p text:style-name="text.cell.7.left">37R010020</text:p>
          </table:table-cell>
          <table:table-cell table:style-name="table.cell.border-bottom.border-right.padding-top.top.pleft.pright">
            <text:p text:style-name="text.cell.7.left">Warenwetbesluit Bereiding en behandeling van levensmiddelen, artikel 4a, derde lid, onder b, in samenhang met de bijlage</text:p>
            <text:p text:style-name="text.cell.7.left">Warenwetbesluit Bereiding en behandeling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afbeelding, bedoeld in de bijlage van het Warenwetbesluit Bereiding en behandeling van levensmiddelen, wordt aangebracht voor zover de waar niet is voorverpakt, op de voor- of achterzijde van de verpakking van de waar.</text:p>
          </table:table-cell>
          <table:table-cell table:style-name="table.cell.border-bottom.border-right.padding-top.top.pleft.pright">
            <text:p text:style-name="text.cell.7.left">Ontbrekend en of Misleidend en/of Onjuist en/of (Risico op) gevaar voor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10030</text:p>
          </table:table-cell>
          <table:table-cell table:style-name="table.cell.border-bottom.border-right.padding-top.top.pleft.pright">
            <text:p text:style-name="text.cell.7.left">Warenwetbesluit Bereiding en behandeling van levensmiddelen, artikel 4a, derde lid, onder b, in samenhang met de bijlage</text:p>
            <text:p text:style-name="text.cell.7.left">Warenwetbesluit Bereiding en behandeling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afbeelding, bedoeld in de bijlage van het Warenwetbesluit Bereiding en behandeling van levensmiddelen, wordt aangebracht voor zover de waar niet is voorverpakt, op de voor- of achterzijde van de verpakking van de waar.</text:p>
          </table:table-cell>
          <table:table-cell table:style-name="table.cell.border-bottom.border-right.padding-top.top.pleft.pright">
            <text:p text:style-name="text.cell.7.left">Ontbrekend en of Misleidend en/of Onjuist en/of (Risico op) gevaar voor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30610</text:p>
          </table:table-cell>
          <table:table-cell table:style-name="table.cell.border-bottom.border-right.padding-top.top.pleft.pright">
            <text:p text:style-name="text.cell.7.left">Warenwetbesluit Bereiding en behandeling van levensmiddelen, artikel 9, derde lid, in samenhang met artikel 9, eerste en tweede lid</text:p>
            <text:p text:style-name="text.cell.7.left">Warenwetbesluit Bereiding en behandeling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bereidplaatsen, kennelijk bestemd voor het bakken of frituren van eetwaren, mag geen andere olie of ander vet voorhanden of in voorraad worden gehouden dan olie of vet, dat voldoet aan artikel 9, eerste en tweede lid van het Warenwetbesluit Bereiding en behandeling van levensmiddele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30620</text:p>
          </table:table-cell>
          <table:table-cell table:style-name="table.cell.border-bottom.border-right.padding-top.top.pleft.pright">
            <text:p text:style-name="text.cell.7.left">Warenwetbesluit Bereiding en behandeling van levensmiddelen, artikel 9, derde lid, in samenhang met artikel 9, eerste en tweede lid</text:p>
            <text:p text:style-name="text.cell.7.left">Warenwetbesluit Bereiding en behandeling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bereidplaatsen, kennelijk bestemd voor het bakken of frituren van eetwaren, mag geen andere olie of ander vet voorhanden of in voorraad worden gehouden dan olie of vet, dat voldoet aan artikel 9, eerste en tweede lid van het Warenwetbesluit Bereiding en behandeling van levensmiddele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30630</text:p>
          </table:table-cell>
          <table:table-cell table:style-name="table.cell.border-bottom.border-right.padding-top.top.pleft.pright">
            <text:p text:style-name="text.cell.7.left">Warenwetbesluit Bereiding en behandeling van levensmiddelen, artikel 9, derde lid, in samenhang met artikel 9, eerste en tweede lid</text:p>
            <text:p text:style-name="text.cell.7.left">Warenwetbesluit Bereiding en behandeling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bereidplaatsen, kennelijk bestemd voor het bakken of frituren van eetwaren, mag geen andere olie of ander vet voorhanden of in voorraad worden gehouden dan olie of vet, dat voldoet aan artikel 9, eerste en tweede lid van het Warenwetbesluit Bereiding en behandeling van levensmiddele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0020</text:p>
          </table:table-cell>
          <table:table-cell table:style-name="table.cell.border-bottom.border-right.padding-top.top.pleft.pright">
            <text:p text:style-name="text.cell.7.left">Verordening (EU) nr. 1169/2011, artikel 9, eerste lid, onder c</text:p>
            <text:p text:style-name="text.cell.7.left">Warenwetbesluit informatie levensmiddelen, artikel 2, zes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vereenkomstig de artikelen 10 tot en met 35 en behoudens de in dit hoofdstuk vervatte uitzonderingen is de vermelding van elke stof of technische hulpstof die wordt genoemd in bijlage II of die is afgeleid van een in bijlage II genoemd(e) stof of product welk(e) allergieën of intoleranties veroorzaakt, en die bij de vervaardiging of de bereiding van een levensmiddel wordt gebruikt en nog in het eindproduct aanwezig is, zelfs in een veranderde vorm verplicht.</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0520</text:p>
          </table:table-cell>
          <table:table-cell table:style-name="table.cell.border-bottom.border-right.padding-top.top.pleft.pright">
            <text:p text:style-name="text.cell.7.left">Verordening (EU) nr. 1169/2011, artikel 14, tweede lid, in samenhang met artikel 14, eerste lid, en artikel 44</text:p>
            <text:p text:style-name="text.cell.7.left">Warenwetbesluit informatie levensmiddelen, artikel 2, zes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Voor niet-voorverpakte levensmiddelen die ten verkoop worden aangeboden door technieken voor communicatie op afstand, worden de in artikel 44 van Verordening (EU) nr. 1169/2011 voorgeschreven verplichte vermeldingen beschikbaar gesteld overeenkomstig artikel 14, eerste lid, van Verordening (EU) nr. 1169/2011.</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1020</text:p>
          </table:table-cell>
          <table:table-cell table:style-name="table.cell.border-bottom.border-right.padding-top.top.pleft.pright">
            <text:p text:style-name="text.cell.7.left">Warenwetregeling allergeneninformatie niet voor verpakte levensmiddelen, artikel 2, eerste lid</text:p>
            <text:p text:style-name="text.cell.7.left">Warenwetbesluit informatie levensmiddelen, artikel 2, twee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p de plaats waar niet-voorverpakte levensmiddelen te koop worden aangeboden, wordt duidelijk zichtbaar vermeld waar de allergeneninformatie over deze niet-voorverpakte levensmiddelen beschikbaar is.</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2020</text:p>
          </table:table-cell>
          <table:table-cell table:style-name="table.cell.border-bottom.border-right.padding-top.top.pleft.pright">
            <text:p text:style-name="text.cell.7.left">Warenwetregeling allergeneninformatie niet-voorverpakte levensmiddelen, artikel 2, tweede lid</text:p>
            <text:p text:style-name="text.cell.7.left">Warenwetbesluit informatie levensmiddelen, artikel 2, twee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niet-voorverpakte levensmiddelen te koop worden aangeboden op meerdere plaatsen binnen eenzelfde pand, wordt de vermelding, bedoeld in het eerste lid, aangebracht op elk van deze plaatsen afzonderlijk.</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3020</text:p>
          </table:table-cell>
          <table:table-cell table:style-name="table.cell.border-bottom.border-right.padding-top.top.pleft.pright">
            <text:p text:style-name="text.cell.7.left">Warenwetregeling allergeneninformatie niet- voorverpakte levensmiddelen, artikel 2, derde lid</text:p>
            <text:p text:style-name="text.cell.7.left">Warenwetbesluit informatie levensmiddelen, artikel 2, twee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allergeneninformatie, bedoeld in artikel 2, eerste lid van de Warenwetregeling allergeneninformatie niet-voorverpakte levensmiddelen, wordt op de plaats van verkoop van deze levensmiddelen schriftelijk of elektronisch beschikbaar gesteld en is vrij toegankelijk, begrijpelijk en duidelijk leesbaar.</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4020</text:p>
          </table:table-cell>
          <table:table-cell table:style-name="table.cell.border-bottom.border-right.padding-top.top.pleft.pright">
            <text:p text:style-name="text.cell.7.left">Warenwetregeling allergeneninformatie niet- voorverpakte levensmiddelen, artikel 3, aanhef en onder a</text:p>
            <text:p text:style-name="text.cell.7.left">Warenwetbesluit informatie levensmiddelen, artikel 2, twee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rgeneninformatie op de plaats van verkoop van niet-voorverpakte levensmiddelen mag mondeling worden medegedeeld indien:</text:p>
            <text:p text:style-name="text.cell.7.left">a. de allergeneninformatie te allen tijde door de eigenaar of een werknemer onverwijld en op een juiste manier aan de consument kan worden medegedeeld voordat de aankoop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5020</text:p>
          </table:table-cell>
          <table:table-cell table:style-name="table.cell.border-bottom.border-right.padding-top.top.pleft.pright">
            <text:p text:style-name="text.cell.7.left">Warenwetregeling allergeneninformatie niet- voorverpakte levensmiddelen, artikel 3, aanhef en onder b</text:p>
            <text:p text:style-name="text.cell.7.left">Warenwetbesluit informatie levensmiddelen, artikel 2, twee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rgeneninformatie op de plaats van verkoop van niet- voorverpakte levensmiddelen mag mondeling worden medegedeeld indien de allergeneninformatie te allen tijde schriftelijk of elektronisch beschikbaar is voor het personeel en de Nederlandse Voedsel- en Waren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6030</text:p>
          </table:table-cell>
          <table:table-cell table:style-name="table.cell.border-bottom.border-right.padding-top.top.pleft.pright">
            <text:p text:style-name="text.cell.7.left">Warenwetregeling allergeneninformatie niet- voorverpakte levensmiddelen, artikel 3, aanhef en onder c</text:p>
            <text:p text:style-name="text.cell.7.left">Warenwetbesluit informatie levensmiddelen, artikel 2, twee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rgeneninformatie op de plaats van verkoop van niet- voorverpakte levensmiddelen mag mondeling worden medegedeeld indien op de plaats van verkoop een duidelijk zichtbare vermelding word aangebracht waarbij de consument wordt verzocht zich voor de allergeneninformatie te wenden tot het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7010</text:p>
          </table:table-cell>
          <table:table-cell table:style-name="table.cell.border-bottom.border-right.padding-top.top.pleft.pright">
            <text:p text:style-name="text.cell.7.left">Verordening (EG) Nr. 852/2004, artikel 4, tweede lid, in samenhang met bijlage II, hoofdstuk I, punt 1</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edrijfsruimten voor levensmiddelen moeten schoon zij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7020</text:p>
          </table:table-cell>
          <table:table-cell table:style-name="table.cell.border-bottom.border-right.padding-top.top.pleft.pright">
            <text:p text:style-name="text.cell.7.left">Verordening (EG) Nr. 852/2004, artikel 4, tweede lid, in samenhang met bijlage II, hoofdstuk I, punt 1</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edrijfsruimten voor levensmiddelen moeten schoon zij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7030</text:p>
          </table:table-cell>
          <table:table-cell table:style-name="table.cell.border-bottom.border-right.padding-top.top.pleft.pright">
            <text:p text:style-name="text.cell.7.left">Verordening (EG) Nr. 852/2004, artikel 4, tweede lid, in samenhang met bijlage II, hoofdstuk I, punt 1</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edrijfsruimten voor levensmiddelen moeten schoon zij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8010</text:p>
          </table:table-cell>
          <table:table-cell table:style-name="table.cell.border-bottom.border-right.padding-top.top.pleft.pright">
            <text:p text:style-name="text.cell.7.left">Verordening (EG) Nr. 852/2004, artikel 4, tweede lid, in samenhang met bijlage II, hoofdstuk I, punt 1</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edrijfsruimten voor levensmiddelen moeten goed worden onderhoude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8020</text:p>
          </table:table-cell>
          <table:table-cell table:style-name="table.cell.border-bottom.border-right.padding-top.top.pleft.pright">
            <text:p text:style-name="text.cell.7.left">Verordening (EG) Nr. 852/2004, artikel 4, tweede lid, in samenhang met bijlage II, hoofdstuk I, punt 1</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edrijfsruimten voor levensmiddelen moeten goed worden onderhoude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8030</text:p>
          </table:table-cell>
          <table:table-cell table:style-name="table.cell.border-bottom.border-right.padding-top.top.pleft.pright">
            <text:p text:style-name="text.cell.7.left">Verordening (EG) Nr. 852/2004, artikel 4, tweede lid, in samenhang met bijlage II, hoofdstuk I, punt 1</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edrijfsruimten voor levensmiddelen moeten goed worden onderhoude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9010</text:p>
          </table:table-cell>
          <table:table-cell table:style-name="table.cell.border-bottom.border-right.padding-top.top.pleft.pright">
            <text:p text:style-name="text.cell.7.left">Verordening (EG) Nr. 852/2004, artikel 4, tweede lid, in samenhang met bijlage II, hoofdstuk V, punt 1, aanhef en onder a</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apparatuur die met voedsel in aanraking komen moeten afdoende worden schoongemaakt en zo nodig ontsmet. Het schoonmaken en ontsmetten moeten zo frequent plaatsvinden dat elk gevaar van verontreiniging wordt vermede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9020</text:p>
          </table:table-cell>
          <table:table-cell table:style-name="table.cell.border-bottom.border-right.padding-top.top.pleft.pright">
            <text:p text:style-name="text.cell.7.left">Verordening (EG) Nr. 852/2004, artikel 4, tweede lid, in samenhang met bijlage II, hoofdstuk V, punt 1, aanhef en onder a</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apparatuur die met voedsel in aanraking komen moeten afdoende worden schoongemaakt en zo nodig ontsmet. Het schoonmaken en ontsmetten moeten zo frequent plaatsvinden dat elk gevaar van verontreiniging wordt vermede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9030</text:p>
          </table:table-cell>
          <table:table-cell table:style-name="table.cell.border-bottom.border-right.padding-top.top.pleft.pright">
            <text:p text:style-name="text.cell.7.left">Verordening (EG) Nr. 852/2004, artikel 4, tweede lid, in samenhang met bijlage II, hoofdstuk V, punt 1, aanhef en onder a</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apparatuur die met voedsel in aanraking komen moeten afdoende worden schoongemaakt en zo nodig ontsmet. Het schoonmaken en ontsmetten moeten zo frequent plaatsvinden dat elk gevaar van verontreiniging wordt vermede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9110</text:p>
          </table:table-cell>
          <table:table-cell table:style-name="table.cell.border-bottom.border-right.padding-top.top.pleft.pright">
            <text:p text:style-name="text.cell.7.left">Verordening (EG) Nr. 852/2004, artikel 4, tweede lid, in samenhang met bijlage II, hoofdstuk V, punt 1, aanhef en onder b</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apparatuur die met voedsel in aanraking komen moeten zodanig zijn geconstrueerd, van zodanige materialen zijn vervaardigd en zodanig worden onderhouden en gerepareerd dat het risico van verontreiniging tot een minimum wordt beperkt.</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9120</text:p>
          </table:table-cell>
          <table:table-cell table:style-name="table.cell.border-bottom.border-right.padding-top.top.pleft.pright">
            <text:p text:style-name="text.cell.7.left">Verordening (EG) Nr. 852/2004, artikel 4, tweede lid, in samenhang met bijlage II, hoofdstuk V, punt 1, aanhef en onder b</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apparatuur die met voedsel in aanraking komen moeten zodanig zijn geconstrueerd, van zodanige materialen zijn vervaardigd en zodanig worden onderhouden en gerepareerd dat het risico van verontreiniging tot een minimum wordt beperkt.</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9130</text:p>
          </table:table-cell>
          <table:table-cell table:style-name="table.cell.border-bottom.border-right.padding-top.top.pleft.pright">
            <text:p text:style-name="text.cell.7.left">Verordening (EG) Nr. 852/2004, artikel 4, tweede lid, in samenhang met bijlage II, hoofdstuk V, punt 1, aanhef en onder b</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artikelen, uitrustingsstukken en apparatuur die met voedsel in aanraking komen moeten zodanig zijn geconstrueerd, van zodanige materialen zijn vervaardigd en zodanig worden onderhouden en gerepareerd dat het risico van verontreiniging tot een minimum wordt beperk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9210</text:p>
          </table:table-cell>
          <table:table-cell table:style-name="table.cell.border-bottom.border-right.padding-top.top.pleft.pright">
            <text:p text:style-name="text.cell.7.left">Verordening (EG) Nr. 852/2004, artikel 4, tweede lid, in samenhang met bijlage II, hoofdstuk I, punt 2, aanhef en onder a</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onderhoud, reiniging en/of ontsmetting op een adequate wijze kunnen worden uitgevoerd, verontreiniging door de lucht zoveel mogelijk wordt voorkomen en voldoende werkruimte beschikbaar is om alle bewerkingen op een bevredigende wijze te kunnen uitvoere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9220</text:p>
          </table:table-cell>
          <table:table-cell table:style-name="table.cell.border-bottom.border-right.padding-top.top.pleft.pright">
            <text:p text:style-name="text.cell.7.left">Verordening (EG) Nr. 852/2004, artikel 4, tweede lid, in samenhang met bijlage II, hoofdstuk I, punt 2, aanhef en onder a</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onderhoud, reiniging en/of ontsmetting op een adequate wijze kunnen worden uitgevoerd, verontreiniging door de lucht zoveel mogelijk wordt voorkomen en voldoende werkruimte beschikbaar is om alle bewerkingen op een bevredigende wijze te kunnen uitvoere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9230</text:p>
          </table:table-cell>
          <table:table-cell table:style-name="table.cell.border-bottom.border-right.padding-top.top.pleft.pright">
            <text:p text:style-name="text.cell.7.left">Verordening (EG) Nr. 852/2004, artikel 4, tweede lid, in samenhang met bijlage II, hoofdstuk I, punt 2, aanhef en onder a</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indeling, het ontwerp, de constructie, de ligging en de afmetingen van ruimtes voor levensmiddelen moeten zodanig zijn dat onderhoud, reiniging en/of ontsmetting op een adequate wijze kunnen worden uitgevoerd, verontreiniging door de lucht zoveel mogelijk wordt voorkomen en voldoende werkruimte beschikbaar is om alle bewerkingen op een bevredigende wijze te kunnen uitvoere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9310</text:p>
          </table:table-cell>
          <table:table-cell table:style-name="table.cell.border-bottom.border-right.padding-top.top.pleft.pright">
            <text:p text:style-name="text.cell.7.left">Verordening (EG) Nr. 852/2004, artikel 4, tweede lid, in samenhang met bijlage II, hoofdstuk I, punt 3, tweede volzin</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oiletruimten mogen niet rechtstreeks uitkomen in ruimten waar voedsel wordt gehanteerd.</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9320</text:p>
          </table:table-cell>
          <table:table-cell table:style-name="table.cell.border-bottom.border-right.padding-top.top.pleft.pright">
            <text:p text:style-name="text.cell.7.left">Verordening (EG) Nr. 852/2004, artikel 4, tweede lid, in samenhang met bijlage II, hoofdstuk I, punt 3, tweede volzin</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oiletruimten mogen niet rechtstreeks uitkomen in ruimten waar voedsel wordt gehanteerd.</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9330</text:p>
          </table:table-cell>
          <table:table-cell table:style-name="table.cell.border-bottom.border-right.padding-top.top.pleft.pright">
            <text:p text:style-name="text.cell.7.left">Verordening (EG) Nr. 852/2004, artikel 4, tweede lid, in samenhang met bijlage II, hoofdstuk I, punt 3, tweede volzin</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Toiletruimten mogen niet rechtstreeks uitkomen in ruimten waar voedsel wordt gehanteer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9410</text:p>
          </table:table-cell>
          <table:table-cell table:style-name="table.cell.border-bottom.border-right.padding-top.top.pleft.pright">
            <text:p text:style-name="text.cell.7.left">Verordening (EG) Nr. 852/2004, artikel 4, tweede lid, in samenhang met bijlage II, hoofdstuk I, punt 4</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 een voldoende aantal goed geplaatste en gemarkeerde wasbakken voor het reinigen van de handen aanwezig zijn. De wasbakken voor het reinigen van de handen moeten voorzien zijn van warm en koud stromend water en van middelen voor het reinigen en hygiënisch drogen van de handen. Voorzover dat nodig is moeten de voorzieningen voor het wassen van de levensmiddelen gescheiden zijn van de wasbakken voor het reinigen van de hande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9420</text:p>
          </table:table-cell>
          <table:table-cell table:style-name="table.cell.border-bottom.border-right.padding-top.top.pleft.pright">
            <text:p text:style-name="text.cell.7.left">Verordening (EG) Nr. 852/2004, artikel 4, tweede lid, in samenhang met bijlage II, hoofdstuk I, punt 4</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 een voldoende aantal goed geplaatste en gemarkeerde wasbakken voor het reinigen van de handen aanwezig zijn. De wasbakken voor het reinigen van de handen moeten voorzien zijn van warm en koud stromend water en van middelen voor het reinigen en hygiënisch drogen van de handen. Voorzover dat nodig is moeten de voorzieningen voor het wassen van de levensmiddelen gescheiden zijn van de wasbakken voor het reinigen van de hande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9430</text:p>
          </table:table-cell>
          <table:table-cell table:style-name="table.cell.border-bottom.border-right.padding-top.top.pleft.pright">
            <text:p text:style-name="text.cell.7.left">Verordening (EG) Nr. 852/2004, artikel 4, tweede lid, in samenhang met bijlage II, hoofdstuk I, punt 4</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 een voldoende aantal goed geplaatste en gemarkeerde wasbakken voor het reinigen van de handen aanwezig zijn. De wasbakken voor het reinigen van de handen moeten voorzien zijn van warm en koud stromend water en van middelen voor het reinigen en hygiënisch drogen van de handen. Voorzover dat nodig is moeten de voorzieningen voor het wassen van de levensmiddelen gescheiden zijn van de wasbakken voor het reinigen van de hande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9510</text:p>
          </table:table-cell>
          <table:table-cell table:style-name="table.cell.border-bottom.border-right.padding-top.top.pleft.pright">
            <text:p text:style-name="text.cell.7.left">Verordening (EG) Nr. 852/2004, artikel 4, tweede lid, in samenhang met bijlage II, hoofdstuk I, punt 5</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en voldoende en aangepaste mechanische, dan wel natuurlijke ventilatievoorzieningen aanwezig zijn. Door mechanische ventilatie veroorzaakte luchtstromen van besmette naar schone ruimten moeten worden vermeden. De ventilatiesystemen moeten zodanig zijn geconstrueerd dat filters en andere onderdelen die regelmatig schoongemaakt of vervangen moeten worden, gemakkelijk toegankelijk zij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9520</text:p>
          </table:table-cell>
          <table:table-cell table:style-name="table.cell.border-bottom.border-right.padding-top.top.pleft.pright">
            <text:p text:style-name="text.cell.7.left">Verordening (EG) Nr. 852/2004, artikel 4, tweede lid, in samenhang met bijlage II, hoofdstuk I, punt 5</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en voldoende en aangepaste mechanische, dan wel natuurlijke ventilatievoorzieningen aanwezig zijn. Door mechanische ventilatie veroorzaakte luchtstromen van besmette naar schone ruimten moeten worden vermeden. De ventilatiesystemen moeten zodanig zijn geconstrueerd dat filters en andere onderdelen die regelmatig schoongemaakt of vervangen moeten worden, gemakkelijk toegankelijk zij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9530</text:p>
          </table:table-cell>
          <table:table-cell table:style-name="table.cell.border-bottom.border-right.padding-top.top.pleft.pright">
            <text:p text:style-name="text.cell.7.left">Verordening (EG) Nr. 852/2004, artikel 4, tweede lid, in samenhang met bijlage II, hoofdstuk I, punt 5</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en voldoende en aangepaste mechanische, dan wel natuurlijke ventilatievoorzieningen aanwezig zijn. Door mechanische ventilatie veroorzaakte luchtstromen van besmette naar schone ruimten moeten worden vermeden. De ventilatiesystemen moeten zodanig zijn geconstrueerd dat filters en andere onderdelen die regelmatig schoongemaakt of vervangen moeten worden, gemakkelijk toegankelijk zij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9610</text:p>
          </table:table-cell>
          <table:table-cell table:style-name="table.cell.border-bottom.border-right.padding-top.top.pleft.pright">
            <text:p text:style-name="text.cell.7.left">Verordening (EG) Nr. 852/2004, artikel 4, tweede lid, in samenhang met bijlage II, hoofdstuk I, punt 6</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sanitaire installaties moeten voorzien zijn van adequate natuurlijke of mechanische ventilatie.</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9620</text:p>
          </table:table-cell>
          <table:table-cell table:style-name="table.cell.border-bottom.border-right.padding-top.top.pleft.pright">
            <text:p text:style-name="text.cell.7.left">Verordening (EG) Nr. 852/2004, artikel 4, tweede lid, in samenhang met bijlage II, hoofdstuk I, punt 6</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sanitaire installaties moeten voorzien zijn van adequate natuurlijke of mechanische ventilatie.</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9630</text:p>
          </table:table-cell>
          <table:table-cell table:style-name="table.cell.border-bottom.border-right.padding-top.top.pleft.pright">
            <text:p text:style-name="text.cell.7.left">Verordening (EG) Nr. 852/2004, artikel 4, tweede lid, in samenhang met bijlage II, hoofdstuk I, punt 6</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 sanitaire installaties moeten voorzien zijn van adequate natuurlijke of mechanische ventilatie.</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9710</text:p>
          </table:table-cell>
          <table:table-cell table:style-name="table.cell.border-bottom.border-right.padding-top.top.pleft.pright">
            <text:p text:style-name="text.cell.7.left">Verordening (EG) Nr. 852/2004, artikel 4, tweede lid, in samenhang met bijlage II, hoofdstuk I, punt 7</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richtingen moeten voldoende door daglicht en/of kunstlicht worden verlicht.</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9720</text:p>
          </table:table-cell>
          <table:table-cell table:style-name="table.cell.border-bottom.border-right.padding-top.top.pleft.pright">
            <text:p text:style-name="text.cell.7.left">Verordening (EG) Nr. 852/2004, artikel 4, tweede lid, in samenhang met bijlage II, hoofdstuk I, punt 7</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richtingen moeten voldoende door daglicht en/of kunstlicht worden verlicht.</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9730</text:p>
          </table:table-cell>
          <table:table-cell table:style-name="table.cell.border-bottom.border-right.padding-top.top.pleft.pright">
            <text:p text:style-name="text.cell.7.left">Verordening (EG) Nr. 852/2004, artikel 4, tweede lid, in samenhang met bijlage II, hoofdstuk I, punt 7</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richtingen moeten voldoende door daglicht en/of kunstlicht worden ver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9810</text:p>
          </table:table-cell>
          <table:table-cell table:style-name="table.cell.border-bottom.border-right.padding-top.top.pleft.pright">
            <text:p text:style-name="text.cell.7.left">Verordening (EG) Nr. 852/2004, artikel 4, tweede lid, in samenhang met bijlage II, hoofdstuk I, punt 8</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fvoervoorzieningen moeten geschikt zijn voor het beoogde doel. Zij moeten zo zijn ontworpen en geconstrueerd dat elk risico van verontreiniging wordt voorkomen. Wanneer afvoerkanalen geheel of gedeeltelijk open zijn, moeten zij zo zijn ontworpen dat het afval niet van een verontreinigde zone kan stromen naar een schone zone, met name niet naar een zone waar wordt omgegaan met levensmiddelen die een aanzienlijk risico kunnen inhouden voor de consument.</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9820</text:p>
          </table:table-cell>
          <table:table-cell table:style-name="table.cell.border-bottom.border-right.padding-top.top.pleft.pright">
            <text:p text:style-name="text.cell.7.left">Verordening (EG) Nr. 852/2004, artikel 4, tweede lid, in samenhang met bijlage II, hoofdstuk I, punt 8</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fvoervoorzieningen moeten geschikt zijn voor het beoogde doel. Zij moeten zo zijn ontworpen en geconstrueerd dat elk risico van verontreiniging wordt voorkomen. Wanneer afvoerkanalen geheel of gedeeltelijk open zijn, moeten zij zo zijn ontworpen dat het afval niet van een verontreinigde zone kan stromen naar een schone zone, met name niet naar een zone waar wordt omgegaan met levensmiddelen die een aanzienlijk risico kunnen inhouden voor de consument.</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9830</text:p>
          </table:table-cell>
          <table:table-cell table:style-name="table.cell.border-bottom.border-right.padding-top.top.pleft.pright">
            <text:p text:style-name="text.cell.7.left">Verordening (EG) Nr. 852/2004, artikel 4, tweede lid, in samenhang met bijlage II, hoofdstuk I, punt 8</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fvoervoorzieningen moeten geschikt zijn voor het beoogde doel. Zij moeten zo zijn ontworpen en geconstrueerd dat elk risico van verontreiniging wordt voorkomen. Wanneer afvoerkanalen geheel of gedeeltelijk open zijn, moeten zij zo zijn ontworpen dat het afval niet van een verontreinigde zone kan stromen naar een schone zone, met name niet naar een zone waar wordt omgegaan met levensmiddelen die een aanzienlijk risico kunnen inhouden voor de consumen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9910</text:p>
          </table:table-cell>
          <table:table-cell table:style-name="table.cell.border-bottom.border-right.padding-top.top.pleft.pright">
            <text:p text:style-name="text.cell.7.left">Verordening (EG) Nr. 852/2004, artikel 4, tweede lid, in samenhang met bijlage II, hoofdstuk I, punt 9</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nodig moet worden gezorgd voor de adequate voorzieningen waar het personeel zich kan omklede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9920</text:p>
          </table:table-cell>
          <table:table-cell table:style-name="table.cell.border-bottom.border-right.padding-top.top.pleft.pright">
            <text:p text:style-name="text.cell.7.left">Verordening (EG) Nr. 852/2004, artikel 4, tweede lid, in samenhang met bijlage II, hoofdstuk I, punt 9</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nodig moet worden gezorgd voor de adequate voorzieningen waar het personeel zich kan omklede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9930</text:p>
          </table:table-cell>
          <table:table-cell table:style-name="table.cell.border-bottom.border-right.padding-top.top.pleft.pright">
            <text:p text:style-name="text.cell.7.left">Verordening (EG) Nr. 852/2004, artikel 4, tweede lid, in samenhang met bijlage II, hoofdstuk I, punt 9</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nodig moet worden gezorgd voor de adequate voorzieningen waar het personeel zich kan omklede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0010</text:p>
          </table:table-cell>
          <table:table-cell table:style-name="table.cell.border-bottom.border-right.padding-top.top.pleft.pright">
            <text:p text:style-name="text.cell.7.left">Verordening (EG) Nr. 852/2004, artikel 4, tweede lid, in samenhang met bijlage II, hoofdstuk I, punt 10</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Reinigings- en ontsmettingsmiddelen mogen niet worden opgeslagen in een ruimte waar levensmiddelen worden gehanteerd.</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0020</text:p>
          </table:table-cell>
          <table:table-cell table:style-name="table.cell.border-bottom.border-right.padding-top.top.pleft.pright">
            <text:p text:style-name="text.cell.7.left">Verordening (EG) Nr. 852/2004, artikel 4, tweede lid, in samenhang met bijlage II, hoofdstuk I, punt 10</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Reinigings- en ontsmettingsmiddelen mogen niet worden opgeslagen in een ruimte waar levensmiddelen worden gehanteerd.</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0030</text:p>
          </table:table-cell>
          <table:table-cell table:style-name="table.cell.border-bottom.border-right.padding-top.top.pleft.pright">
            <text:p text:style-name="text.cell.7.left">Verordening (EG) Nr. 852/2004, artikel 4, tweede lid, in samenhang met bijlage II, hoofdstuk I, punt 10</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Reinigings- en ontsmettingsmiddelen mogen niet worden opgeslagen in een ruimte waar levensmiddelen worden gehanteer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0110</text:p>
          </table:table-cell>
          <table:table-cell table:style-name="table.cell.border-bottom.border-right.padding-top.top.pleft.pright">
            <text:p text:style-name="text.cell.7.left">Verordening (EG) Nr. 852/2004, artikel 4, tweede lid, in samenhang met bijlage II, hoofdstuk II, punt 1, aanhef en onder a</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vloeroppervlakken moeten goed worden onderhouden en moeten gemakkelijk kunnen worden schoongemaakt en, indien nodig, ontsmet. Dit houdt in dat ondoordringbaar, niet-absorberend, afwasbaar en niet-toxisch materiaal moet worden gebruikt, tenzij de exploitanten van levensmiddelenbedrijven ten genoegen van de bevoegde autoriteit kunnen aantonen dat andere gebruikte materialen voldoen. Waar passend moeten vloeren een goede afvoer via het vloeroppervlak mogelijk make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0120</text:p>
          </table:table-cell>
          <table:table-cell table:style-name="table.cell.border-bottom.border-right.padding-top.top.pleft.pright">
            <text:p text:style-name="text.cell.7.left">Verordening (EG) Nr. 852/2004, artikel 4, tweede lid, in samenhang met bijlage II, hoofdstuk II, punt 1, aanhef en onder a</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vloeroppervlakken moeten goed worden onderhouden en moeten gemakkelijk kunnen worden schoongemaakt en, indien nodig, ontsmet. Dit houdt in dat ondoordringbaar, niet-absorberend, afwasbaar en niet-toxisch materiaal moet worden gebruikt, tenzij de exploitanten van levensmiddelenbedrijven ten genoegen van de bevoegde autoriteit kunnen aantonen dat andere gebruikte materialen voldoen. Waar passend moeten vloeren een goede afvoer via het vloeroppervlak mogelijk make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0130</text:p>
          </table:table-cell>
          <table:table-cell table:style-name="table.cell.border-bottom.border-right.padding-top.top.pleft.pright">
            <text:p text:style-name="text.cell.7.left">Verordening (EG) Nr. 852/2004, artikel 4, tweede lid, in samenhang met bijlage II, hoofdstuk II, punt 1, aanhef en onder a</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vloeroppervlakken moeten goed worden onderhouden en moeten gemakkelijk kunnen worden schoongemaakt en, indien nodig, ontsmet. Dit houdt in dat ondoordringbaar, niet-absorberend, afwasbaar en niet-toxisch materiaal moet worden gebruikt, tenzij de exploitanten van levensmiddelenbedrijven ten genoegen van de bevoegde autoriteit kunnen aantonen dat andere gebruikte materialen voldoen. Waar passend moeten vloeren een goede afvoer via het vloeroppervlak mogelijk make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0210</text:p>
          </table:table-cell>
          <table:table-cell table:style-name="table.cell.border-bottom.border-right.padding-top.top.pleft.pright">
            <text:p text:style-name="text.cell.7.left">Verordening (EG) Nr. 852/2004, artikel 4, tweede lid, in samenhang met bijlage II, hoofdstuk II, punt 1, aanhef en onder b</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muuroppervlakken moeten goed worden onderhouden en moeten gemakkelijk kunnen worden schoongemaakt en, indien nodig, ontsmet. Dit houdt in dat ondoordringbaar, niet-absorberend, afwasbaar en niet-toxisch materiaal moet worden gebruikt en dat een glad oppervlak tot op een aan de werkzaamheden aangepaste hoogte vereist is,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0220</text:p>
          </table:table-cell>
          <table:table-cell table:style-name="table.cell.border-bottom.border-right.padding-top.top.pleft.pright">
            <text:p text:style-name="text.cell.7.left">Verordening (EG) Nr. 852/2004, artikel 4, tweede lid, in samenhang met bijlage II, hoofdstuk II, punt 1, aanhef en onder b</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muuroppervlakken moeten goed worden onderhouden en moeten gemakkelijk kunnen worden schoongemaakt en, indien nodig, ontsmet. Dit houdt in dat ondoordringbaar, niet-absorberend, afwasbaar en niet-toxisch materiaal moet worden gebruikt en dat een glad oppervlak tot op een aan de werkzaamheden aangepaste hoogte vereist is,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0230</text:p>
          </table:table-cell>
          <table:table-cell table:style-name="table.cell.border-bottom.border-right.padding-top.top.pleft.pright">
            <text:p text:style-name="text.cell.7.left">Verordening (EG) Nr. 852/2004, artikel 4, tweede lid, in samenhang met bijlage II, hoofdstuk II, punt 1, aanhef en onder b</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muuroppervlakken moeten goed worden onderhouden en moeten gemakkelijk kunnen worden schoongemaakt en, indien nodig, ontsmet. Dit houdt in dat ondoordringbaar, niet-absorberend, afwasbaar en niet-toxisch materiaal moet worden gebruikt en dat een glad oppervlak tot op een aan de werkzaamheden aangepaste hoogte vereist is,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0310</text:p>
          </table:table-cell>
          <table:table-cell table:style-name="table.cell.border-bottom.border-right.padding-top.top.pleft.pright">
            <text:p text:style-name="text.cell.7.left">Verordening (EG) Nr. 852/2004, artikel 4, tweede lid, in samenhang met bijlage II, hoofdstuk II, punt 1, aanhef en onder c</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plafonds (of waar plafonds ontbreken, de binnenkant van het dak) en</text:p>
            <text:p text:style-name="text.cell.7.left">voorzieningen aan het plafond zo zijn ontworpen en uitgevoerd dat zich geen vuil kan ophopen en dat condens, ongewenste schimmelvorming</text:p>
            <text:p text:style-name="text.cell.7.left">en het loskomen van deeltjes worden beperkt.</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0320</text:p>
          </table:table-cell>
          <table:table-cell table:style-name="table.cell.border-bottom.border-right.padding-top.top.pleft.pright">
            <text:p text:style-name="text.cell.7.left">Verordening (EG) Nr. 852/2004, artikel 4, tweede lid, in samenhang met bijlage II, hoofdstuk II, punt 1, aanhef en onder c</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plafonds (of waar plafonds ontbreken, de binnenkant van het dak) en</text:p>
            <text:p text:style-name="text.cell.7.left">voorzieningen aan het plafond zo zijn ontworpen en uitgevoerd dat zich geen vuil kan ophopen en dat condens, ongewenste schimmelvorming</text:p>
            <text:p text:style-name="text.cell.7.left">en het loskomen van deeltjes worden beperkt.</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0330</text:p>
          </table:table-cell>
          <table:table-cell table:style-name="table.cell.border-bottom.border-right.padding-top.top.pleft.pright">
            <text:p text:style-name="text.cell.7.left">Verordening (EG) Nr. 852/2004, artikel 4, tweede lid, in samenhang met bijlage II, hoofdstuk II, punt 1, aanhef en onder c</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moeten plafonds (of waar plafonds ontbreken, de binnenkant van het dak) en</text:p>
            <text:p text:style-name="text.cell.7.left">voorzieningen aan het plafond zo zijn ontworpen en uitgevoerd dat zich geen vuil kan ophopen en dat condens, ongewenste schimmelvorming</text:p>
            <text:p text:style-name="text.cell.7.left">en het loskomen van deeltjes worden beperk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0410</text:p>
          </table:table-cell>
          <table:table-cell table:style-name="table.cell.border-bottom.border-right.padding-top.top.pleft.pright">
            <text:p text:style-name="text.cell.7.left">Verordening (EG) Nr. 852/2004, artikel 4, tweede lid, in samenhang met bijlage II, hoofdstuk III, punt 1</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Mobiele en/of tijdelijke bedrijfsruimten (bv. tenten, marktkramen, winkelwagens), ruimten die voornamelijk als particuliere woning worden gebruikt maar waar regelmatig levensmiddelen worden bereid voor het in de handel brengen, en automaten, moeten voor zover dit redelijkerwijs haalbaar is, zo zijn gelegen, ontworpen en geconstrueerd en zo worden schoongehouden en onderhouden dat de risico's in verband met verontreiniging van levensmiddelen door dieren en schadelijke organismen zoveel mogelijk worden voorkome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0420</text:p>
          </table:table-cell>
          <table:table-cell table:style-name="table.cell.border-bottom.border-right.padding-top.top.pleft.pright">
            <text:p text:style-name="text.cell.7.left">Verordening (EG) Nr. 852/2004, artikel 4, tweede lid, in samenhang met bijlage II, hoofdstuk III, punt 1</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Mobiele en/of tijdelijke bedrijfsruimten (bv. tenten, marktkramen, winkelwagens), ruimten die voornamelijk als particuliere woning worden gebruikt maar waar regelmatig levensmiddelen worden bereid voor het in de handel brengen, en automaten, moeten voor zover dit redelijkerwijs haalbaar is, zo zijn gelegen, ontworpen en geconstrueerd en zo worden schoongehouden en onderhouden dat de risico's in verband met verontreiniging van levensmiddelen door dieren en schadelijke organismen zoveel mogelijk worden voorkome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0430</text:p>
          </table:table-cell>
          <table:table-cell table:style-name="table.cell.border-bottom.border-right.padding-top.top.pleft.pright">
            <text:p text:style-name="text.cell.7.left">Verordening (EG) Nr. 852/2004, artikel 4, tweede lid, in samenhang met bijlage II, hoofdstuk III, punt 1</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Mobiele en/of tijdelijke bedrijfsruimten (bv. tenten, marktkramen, winkelwagens), ruimten die voornamelijk als particuliere woning worden gebruikt maar waar regelmatig levensmiddelen worden bereid voor het in de handel brengen, en automaten, moeten voor zover dit redelijkerwijs haalbaar is, zo zijn gelegen, ontworpen en geconstrueerd en zo worden schoongehouden en onderhouden dat de risico's in verband met verontreiniging van levensmiddelen door dieren en schadelijke organismen zoveel mogelijk worden voorkome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0510</text:p>
          </table:table-cell>
          <table:table-cell table:style-name="table.cell.border-bottom.border-right.padding-top.top.pleft.pright">
            <text:p text:style-name="text.cell.7.left">Verordening (EG) Nr. 852/2004, artikel 4, tweede lid, in samenhang met bijlage II, hoofdstuk III, punt 2, aanhef en onder a</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passende voorzieningen aanwezig zijn voor een voldoende persoonlijke hygiëne (waaronder voorzieningen voor het hygiënisch wassen en drogen van de handen, hygiënische sanitaire voorzieningen en kleedruimtes).</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0520</text:p>
          </table:table-cell>
          <table:table-cell table:style-name="table.cell.border-bottom.border-right.padding-top.top.pleft.pright">
            <text:p text:style-name="text.cell.7.left">Verordening (EG) Nr. 852/2004, artikel 4, tweede lid, in samenhang met bijlage II, hoofdstuk III, punt 2, aanhef en onder a</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passende voorzieningen aanwezig zijn voor een voldoende persoonlijke hygiëne (waaronder voorzieningen voor het hygiënisch wassen en drogen van de handen, hygiënische sanitaire voorzieningen en kleedruimtes).</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0530</text:p>
          </table:table-cell>
          <table:table-cell table:style-name="table.cell.border-bottom.border-right.padding-top.top.pleft.pright">
            <text:p text:style-name="text.cell.7.left">Verordening (EG) Nr. 852/2004, artikel 4, tweede lid, in samenhang met bijlage II, hoofdstuk III, punt 2, aanhef en onder a</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passende voorzieningen aanwezig zijn voor een voldoende persoonlijke hygiëne (waaronder voorzieningen voor het hygiënisch wassen en drogen van de handen, hygiënische sanitaire voorzieningen en kleedruimtes).</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0610</text:p>
          </table:table-cell>
          <table:table-cell table:style-name="table.cell.border-bottom.border-right.padding-top.top.pleft.pright">
            <text:p text:style-name="text.cell.7.left">Verordening (EG) Nr. 852/2004, artikel 4, tweede lid, in samenhang met bijlage II, hoofdstuk III, punt 2, aanhef en onder b</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oppervlakken die in aanraking komen met levensmiddelen, goed worden onderhouden en moeten gemakkelijk kunnen worden schoongemaakt en, indien nodig, ontsmet. Dit houdt in dat glad, afwasbaar, corrosiebestendig en niet-toxisch materiaal moet worden gebruikt,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0620</text:p>
          </table:table-cell>
          <table:table-cell table:style-name="table.cell.border-bottom.border-right.padding-top.top.pleft.pright">
            <text:p text:style-name="text.cell.7.left">Verordening (EG) Nr. 852/2004, artikel 4, tweede lid, in samenhang met bijlage II, hoofdstuk III, punt 2, aanhef en onder b</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oppervlakken die in aanraking komen met levensmiddelen, goed worden onderhouden en moeten gemakkelijk kunnen worden schoongemaakt en, indien nodig, ontsmet. Dit houdt in dat glad, afwasbaar, corrosiebestendig en niet-toxisch materiaal moet worden gebruikt,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0630</text:p>
          </table:table-cell>
          <table:table-cell table:style-name="table.cell.border-bottom.border-right.padding-top.top.pleft.pright">
            <text:p text:style-name="text.cell.7.left">Verordening (EG) Nr. 852/2004, artikel 4, tweede lid, in samenhang met bijlage II, hoofdstuk III, punt 2, aanhef en onder b</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oppervlakken die in aanraking komen met levensmiddelen, goed worden onderhouden en moeten gemakkelijk kunnen worden schoongemaakt en, indien nodig, ontsmet. Dit houdt in dat glad, afwasbaar, corrosiebestendig en niet-toxisch materiaal moet worden gebruikt, tenzij de exploitanten van levensmiddelenbedrijven ten genoegen van de bevoegde autoriteit kunnen aantonen dat andere gebruikte materialen voldoe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0710</text:p>
          </table:table-cell>
          <table:table-cell table:style-name="table.cell.border-bottom.border-right.padding-top.top.pleft.pright">
            <text:p text:style-name="text.cell.7.left">Verordening (EG) Nr. 852/2004, artikel 4, tweede lid, in samenhang met bijlage II, hoofdstuk III, punt 2, aanhef en onder c</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indien nodig, passende voorzieningen aanwezig zijn voor het schoonmaken en ontsmetten van gereedschap en apparatuur voorhanden zij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0720</text:p>
          </table:table-cell>
          <table:table-cell table:style-name="table.cell.border-bottom.border-right.padding-top.top.pleft.pright">
            <text:p text:style-name="text.cell.7.left">Verordening (EG) Nr. 852/2004, artikel 4, tweede lid, in samenhang met bijlage II, hoofdstuk III, punt 2, aanhef en onder c</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indien nodig, passende voorzieningen aanwezig zijn voor het schoonmaken en ontsmetten van gereedschap en apparatuur voorhanden zij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0730</text:p>
          </table:table-cell>
          <table:table-cell table:style-name="table.cell.border-bottom.border-right.padding-top.top.pleft.pright">
            <text:p text:style-name="text.cell.7.left">Verordening (EG) Nr. 852/2004, artikel 4, tweede lid, in samenhang met bijlage II, hoofdstuk III, punt 2, aanhef en onder c</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indien nodig, passende voorzieningen aanwezig zijn voor het schoonmaken en ontsmetten van gereedschap en apparatuur voorhanden zij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0810</text:p>
          </table:table-cell>
          <table:table-cell table:style-name="table.cell.border-bottom.border-right.padding-top.top.pleft.pright">
            <text:p text:style-name="text.cell.7.left">Verordening (EG) Nr. 852/2004, artikel 4, tweede lid, in samenhang met bijlage II, hoofdstuk III, punt 2, aanhef en onder d</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indien nodig, passende voorzieningen aanwezig zijn om het schoonmaken van levensmiddelen hygiënisch te laten verlope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0820</text:p>
          </table:table-cell>
          <table:table-cell table:style-name="table.cell.border-bottom.border-right.padding-top.top.pleft.pright">
            <text:p text:style-name="text.cell.7.left">Verordening (EG) Nr. 852/2004, artikel 4, tweede lid, in samenhang met bijlage II, hoofdstuk III, punt 2, aanhef en onder d</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indien nodig, passende voorzieningen aanwezig zijn om het schoonmaken van levensmiddelen hygiënisch te laten verlope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0830</text:p>
          </table:table-cell>
          <table:table-cell table:style-name="table.cell.border-bottom.border-right.padding-top.top.pleft.pright">
            <text:p text:style-name="text.cell.7.left">Verordening (EG) Nr. 852/2004, artikel 4, tweede lid, in samenhang met bijlage II, hoofdstuk III, punt 2, aanhef en onder d</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indien nodig, passende voorzieningen aanwezig zijn om het schoonmaken van levensmiddelen hygiënisch te laten verlope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0910</text:p>
          </table:table-cell>
          <table:table-cell table:style-name="table.cell.border-bottom.border-right.padding-top.top.pleft.pright">
            <text:p text:style-name="text.cell.7.left">Verordening (EG) Nr. 852/2004, artikel 4, tweede lid, in samenhang met bijlage II, hoofdstuk III, punt 2, aanhef en onder e</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 voldoende warm en/of koud drinkbaar water beschikbaar zij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0920</text:p>
          </table:table-cell>
          <table:table-cell table:style-name="table.cell.border-bottom.border-right.padding-top.top.pleft.pright">
            <text:p text:style-name="text.cell.7.left">Verordening (EG) Nr. 852/2004, artikel 4, tweede lid, in samenhang met bijlage II, hoofdstuk III, punt 2, aanhef en onder e</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 voldoende warm en/of koud drinkbaar water beschikbaar zij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0930</text:p>
          </table:table-cell>
          <table:table-cell table:style-name="table.cell.border-bottom.border-right.padding-top.top.pleft.pright">
            <text:p text:style-name="text.cell.7.left">Verordening (EG) Nr. 852/2004, artikel 4, tweede lid, in samenhang met bijlage II, hoofdstuk III, punt 2, aanhef en onder e</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 voldoende warm en/of koud drinkbaar water beschikbaar zij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1110</text:p>
          </table:table-cell>
          <table:table-cell table:style-name="table.cell.border-bottom.border-right.padding-top.top.pleft.pright">
            <text:p text:style-name="text.cell.7.left">Verordening (EG) Nr. 852/2004, artikel 4, tweede lid, in samenhang met bijlage II, hoofdstuk III, punt 2, aanhef en onder f</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adequate regelingen zijn getroffen en/of voorzieningen aanwezig zijn voor de hygiënische opslag en verwijdering van gevaarlijke en/of oneetbare stoffen en afval (zowel vast als vloeib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1120</text:p>
          </table:table-cell>
          <table:table-cell table:style-name="table.cell.border-bottom.border-right.padding-top.top.pleft.pright">
            <text:p text:style-name="text.cell.7.left">Verordening (EG) Nr. 852/2004, artikel 4, tweede lid, in samenhang met bijlage II, hoofdstuk III, punt 2, aanhef en onder f</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adequate regelingen zijn getroffen en/of voorzieningen aanwezig zijn voor de hygiënische opslag en verwijdering van gevaarlijke en/of oneetbare stoffen en afval (zowel vast als vloeibaar).</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1130</text:p>
          </table:table-cell>
          <table:table-cell table:style-name="table.cell.border-bottom.border-right.padding-top.top.pleft.pright">
            <text:p text:style-name="text.cell.7.left">Verordening (EG) Nr. 852/2004, artikel 4, tweede lid, in samenhang met bijlage II, hoofdstuk III, punt 2, aanhef en onder f</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adequate regelingen zijn getroffen en/of voorzieningen aanwezig zijn voor de hygiënische opslag en verwijdering van gevaarlijke en/of oneetbare stoffen en afval (zowel vast als vloeibaar).</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1210</text:p>
          </table:table-cell>
          <table:table-cell table:style-name="table.cell.border-bottom.border-right.padding-top.top.pleft.pright">
            <text:p text:style-name="text.cell.7.left">Verordening (EG) Nr. 852/2004, artikel 4, tweede lid, in samenhang met bijlage II, hoofdstuk III, punt 2, aanhef en onder g</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adequate regelingen zijn getroffen en/of voorzieningen aanwezig zijn voor het handhaven en bewaken van passende voedseltemperature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1220</text:p>
          </table:table-cell>
          <table:table-cell table:style-name="table.cell.border-bottom.border-right.padding-top.top.pleft.pright">
            <text:p text:style-name="text.cell.7.left">Verordening (EG) Nr. 852/2004, artikel 4, tweede lid, in samenhang met bijlage II, hoofdstuk III, punt 2, aanhef en onder g</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adequate regelingen zijn getroffen en/of voorzieningen aanwezig zijn voor het handhaven en bewaken van passende voedseltemperature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1230</text:p>
          </table:table-cell>
          <table:table-cell table:style-name="table.cell.border-bottom.border-right.padding-top.top.pleft.pright">
            <text:p text:style-name="text.cell.7.left">Verordening (EG) Nr. 852/2004, artikel 4, tweede lid, in samenhang met bijlage II, hoofdstuk III, punt 2, aanhef en onder g</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adequate regelingen zijn getroffen en/of voorzieningen aanwezig zijn voor het handhaven en bewaken van passende voedseltemperature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1310</text:p>
          </table:table-cell>
          <table:table-cell table:style-name="table.cell.border-bottom.border-right.padding-top.top.pleft.pright">
            <text:p text:style-name="text.cell.7.left">Verordening (EG) Nr. 852/2004, artikel 4, tweede lid, in samenhang met bijlage II, hoofdstuk III, punt 2, aanhef en onder h</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de levensmiddelen zo geplaatst zijn dat de risico's in verband met verontreiniging zoveel mogelijk worden voorkome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1320</text:p>
          </table:table-cell>
          <table:table-cell table:style-name="table.cell.border-bottom.border-right.padding-top.top.pleft.pright">
            <text:p text:style-name="text.cell.7.left">Verordening (EG) Nr. 852/2004, artikel 4, tweede lid, in samenhang met bijlage II, hoofdstuk III, punt 2, aanhef en onder h</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de levensmiddelen zo geplaatst zijn dat de risico's in verband met verontreiniging zoveel mogelijk worden voorkome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1330</text:p>
          </table:table-cell>
          <table:table-cell table:style-name="table.cell.border-bottom.border-right.padding-top.top.pleft.pright">
            <text:p text:style-name="text.cell.7.left">Verordening (EG) Nr. 852/2004, artikel 4, tweede lid, in samenhang met bijlage II, hoofdstuk III, punt 2, aanhef en onder h</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mobiele en/of tijdelijke bedrijfsruimten (bv. tenten, marktkramen, winkelwagens), ruimten die voornamelijk als particuliere woning worden gebruikt maar waar regelmatig levensmiddelen worden bereid voor het in de handel brengen, en automaten, moeten de levensmiddelen zo geplaatst zijn dat de risico's in verband met verontreiniging zoveel mogelijk worden voorkome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1410</text:p>
          </table:table-cell>
          <table:table-cell table:style-name="table.cell.border-bottom.border-right.padding-top.top.pleft.pright">
            <text:p text:style-name="text.cell.7.left">Verordening (EG) Nr. 852/2004, artikel 4, tweede lid, in samenhang met bijlage II, hoofdstuk VII, punt 4, eerste volzin</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Js dat in contact komt met levensmiddelen of dat levensmiddelen zou kunnen verontreinigen moet worden gemaakt met drinkwater of, voor het koelen van visserijproducten in gehele staat, schoon wate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1420</text:p>
          </table:table-cell>
          <table:table-cell table:style-name="table.cell.border-bottom.border-right.padding-top.top.pleft.pright">
            <text:p text:style-name="text.cell.7.left">Verordening (EG) Nr. 852/2004, artikel 4, tweede lid, in samenhang met bijlage II, hoofdstuk VII, punt 4, eerste volzin</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Js dat in contact komt met levensmiddelen of dat levensmiddelen zou kunnen verontreinigen moet worden gemaakt met drinkwater of, voor het koelen van visserijproducten in gehele staat, schoon water.</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1430</text:p>
          </table:table-cell>
          <table:table-cell table:style-name="table.cell.border-bottom.border-right.padding-top.top.pleft.pright">
            <text:p text:style-name="text.cell.7.left">Verordening (EG) Nr. 852/2004, artikel 4, tweede lid, in samenhang met bijlage II, hoofdstuk VII, punt 4, eerste volzin</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Js dat in contact komt met levensmiddelen of dat levensmiddelen zou kunnen verontreinigen moet worden gemaakt met drinkwater of, voor het koelen van visserijproducten in gehele staat, schoon water.</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1510</text:p>
          </table:table-cell>
          <table:table-cell table:style-name="table.cell.border-bottom.border-right.padding-top.top.pleft.pright">
            <text:p text:style-name="text.cell.7.left">Verordening (EG) Nr. 852/2004, artikel 4, tweede lid, in samenhang met bijlage II, hoofdstuk VII, punt 4, tweede volzin</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Js dat in contact komt met levensmiddelen of dat levensmiddelen zou kunnen verontreinigen moet op een zodanige wijze worden gemaakt, gehanteerd en opgeslagen dat het tegen verontreiniging wordt beschermd.</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1520</text:p>
          </table:table-cell>
          <table:table-cell table:style-name="table.cell.border-bottom.border-right.padding-top.top.pleft.pright">
            <text:p text:style-name="text.cell.7.left">Verordening (EG) Nr. 852/2004, artikel 4, tweede lid, in samenhang met bijlage II, hoofdstuk VII, punt 4, tweede volzin</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Js dat in contact komt met levensmiddelen of dat levensmiddelen zou kunnen verontreinigen moet op een zodanige wijze worden gemaakt, gehanteerd en opgeslagen dat het tegen verontreiniging wordt beschermd.</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1530</text:p>
          </table:table-cell>
          <table:table-cell table:style-name="table.cell.border-bottom.border-right.padding-top.top.pleft.pright">
            <text:p text:style-name="text.cell.7.left">Verordening (EG) Nr. 852/2004, artikel 4, tweede lid, in samenhang met bijlage II, hoofdstuk VII, punt 4, tweede volzin</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Js dat in contact komt met levensmiddelen of dat levensmiddelen zou kunnen verontreinigen moet op een zodanige wijze worden gemaakt, gehanteerd en opgeslagen dat het tegen verontreiniging wordt bescherm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1610</text:p>
          </table:table-cell>
          <table:table-cell table:style-name="table.cell.border-bottom.border-right.padding-top.top.pleft.pright">
            <text:p text:style-name="text.cell.7.left">Verordening (EG) Nr. 852/2004, artikel 4, tweede lid, in samenhang met bijlage II, hoofdstuk IX, punt 3</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alle stadia van de productie, verwerking en distributie moeten levensmiddelen worden beschermd tegen elke vorm van verontreiniging waardoor de levensmiddelen ongeschikt kunnen worden voor menselijke consumptie, schadelijk worden voor de gezondheid, dan wel op een zodanige wijze kunnen worden verontreinigd dat zij redelijkerwijze niet meer in die staat kunnen worden geconsumeerd.</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1620</text:p>
          </table:table-cell>
          <table:table-cell table:style-name="table.cell.border-bottom.border-right.padding-top.top.pleft.pright">
            <text:p text:style-name="text.cell.7.left">Verordening (EG) Nr. 852/2004, artikel 4, tweede lid, in samenhang met bijlage II, hoofdstuk IX, punt 3</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alle stadia van de productie, verwerking en distributie moeten levensmiddelen worden beschermd tegen elke vorm van verontreiniging waardoor de levensmiddelen ongeschikt kunnen worden voor menselijke consumptie, schadelijk worden voor de gezondheid, dan wel op een zodanige wijze kunnen worden verontreinigd dat zij redelijkerwijze niet meer in die staat kunnen worden geconsumeerd.</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1630</text:p>
          </table:table-cell>
          <table:table-cell table:style-name="table.cell.border-bottom.border-right.padding-top.top.pleft.pright">
            <text:p text:style-name="text.cell.7.left">Verordening (EG) Nr. 852/2004, artikel 4, tweede lid, in samenhang met bijlage II, hoofdstuk IX, punt 3</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alle stadia van de productie, verwerking en distributie moeten levensmiddelen worden beschermd tegen elke vorm van verontreiniging waardoor de levensmiddelen ongeschikt kunnen worden voor menselijke consumptie, schadelijk worden voor de gezondheid, dan wel op een zodanige wijze kunnen worden verontreinigd dat zij redelijkerwijze niet meer in die staat kunnen worden geconsumeer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1710</text:p>
          </table:table-cell>
          <table:table-cell table:style-name="table.cell.border-bottom.border-right.padding-top.top.pleft.pright">
            <text:p text:style-name="text.cell.7.left">Verordening (EG) Nr. 852/2004, artikel 4, tweede lid, in samenhang met bijlage II, hoofdstuk II, punt 1, aanhef en onder d</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ramen en andere openingen moeten zo zijn geconstrueerd dat zich geen vuil kan ophopen. Die welke toegang kunnen geven tot de buitenlucht moeten worden voorzien van horren die gemakkelijk kunnen worden verwijderd om te worden schoongemaakt. Indien open ramen zouden leiden tot verontreiniging, moeten die ramen tijdens de productie gesloten en vergrendeld blijve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1720</text:p>
          </table:table-cell>
          <table:table-cell table:style-name="table.cell.border-bottom.border-right.padding-top.top.pleft.pright">
            <text:p text:style-name="text.cell.7.left">Verordening (EG) Nr. 852/2004, artikel 4, tweede lid, in samenhang met bijlage II, hoofdstuk II, punt 1, aanhef en onder d</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ramen en andere openingen moeten zo zijn geconstrueerd dat zich geen vuil kan ophopen. Die welke toegang kunnen geven tot de buitenlucht moeten worden voorzien van horren die gemakkelijk kunnen worden verwijderd om te worden schoongemaakt. Indien open ramen zouden leiden tot verontreiniging, moeten die ramen tijdens de productie gesloten en vergrendeld blijve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1730</text:p>
          </table:table-cell>
          <table:table-cell table:style-name="table.cell.border-bottom.border-right.padding-top.top.pleft.pright">
            <text:p text:style-name="text.cell.7.left">Verordening (EG) Nr. 852/2004, artikel 4, tweede lid, in samenhang met bijlage II, hoofdstuk II, punt 1, aanhef en onder d</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ruimten waar levensmiddelen worden bereid, behandeld of verwerkt (met uitzondering van restauratieruimten en de in de titel van hoofdstuk III genoemde ruimten, maar met inbegrip van ruimten in vervoermiddelen), ramen en andere openingen moeten zo zijn geconstrueerd dat zich geen vuil kan ophopen. Die welke toegang kunnen geven tot de buitenlucht moeten worden voorzien van horren die gemakkelijk kunnen worden verwijderd om te worden schoongemaakt. Indien open ramen zouden leiden tot verontreiniging, moeten die ramen tijdens de productie gesloten en vergrendeld blijve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1810</text:p>
          </table:table-cell>
          <table:table-cell table:style-name="table.cell.border-bottom.border-right.padding-top.top.pleft.pright">
            <text:p text:style-name="text.cell.7.left">Verordening (EG) Nr. 852/2004, artikel 4, tweede lid, in samenhang met bijlage II, hoofdstuk III, punt 1</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Mobiele en/of tijdelijke bedrijfsruimten (bv. tenten, marktkramen, winkelwagens), ruimten die voornamelijk als particuliere woning worden gebruikt maar waar regelmatig levensmiddelen worden bereid voor het in de handel brengen, en automaten moeten voor zover dit redelijkerwijs haalbaar is, zo zijn gelegen, ontworpen en geconstrueerd en zo worden schoongehouden en onderhouden dat de risico's in verband met verontreiniging van levensmiddelen door dieren en schadelijke organismen zoveel mogelijk worden voorkome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1820</text:p>
          </table:table-cell>
          <table:table-cell table:style-name="table.cell.border-bottom.border-right.padding-top.top.pleft.pright">
            <text:p text:style-name="text.cell.7.left">Verordening (EG) Nr. 852/2004, artikel 4, tweede lid, in samenhang met bijlage II, hoofdstuk III, punt 1</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Mobiele en/of tijdelijke bedrijfsruimten (bv. tenten, marktkramen, winkelwagens), ruimten die voornamelijk als particuliere woning worden gebruikt maar waar regelmatig levensmiddelen worden bereid voor het in de handel brengen, en automaten moeten voor zover dit redelijkerwijs haalbaar is, zo zijn gelegen, ontworpen en geconstrueerd en zo worden schoongehouden en onderhouden dat de risico's in verband met verontreiniging van levensmiddelen door dieren en schadelijke organismen zoveel mogelijk worden voorkome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1830</text:p>
          </table:table-cell>
          <table:table-cell table:style-name="table.cell.border-bottom.border-right.padding-top.top.pleft.pright">
            <text:p text:style-name="text.cell.7.left">Verordening (EG) Nr. 852/2004, artikel 4, tweede lid, in samenhang met bijlage II, hoofdstuk III, punt 1</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Mobiele en/of tijdelijke bedrijfsruimten (bv. tenten, marktkramen, winkelwagens), ruimten die voornamelijk als particuliere woning worden gebruikt maar waar regelmatig levensmiddelen worden bereid voor het in de handel brengen, en automaten moeten voor zover dit redelijkerwijs haalbaar is, zo zijn gelegen, ontworpen en geconstrueerd en zo worden schoongehouden en onderhouden dat de risico's in verband met verontreiniging van levensmiddelen door dieren en schadelijke organismen zoveel mogelijk worden voorkome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1910</text:p>
          </table:table-cell>
          <table:table-cell table:style-name="table.cell.border-bottom.border-right.padding-top.top.pleft.pright">
            <text:p text:style-name="text.cell.7.left">Verordening (EG) Nr. 852/2004, artikel 4, tweede lid, in samenhang met bijlage II, hoofdstuk IX, punt 4, tweede volzin</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en adequate maatregelen worden getroffen om te voorkomen dat huisdieren op plaatsen kunnen komen waar levensmiddelen worden bewerkt, gehanteerd of opgeslagen (of, indien de bevoegde autoriteiten zulks in speciale gevallen toestaan, om te voorkomen dat huisdieren die daar wel komen verontreiniging van de levensmiddelen veroorzake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1920</text:p>
          </table:table-cell>
          <table:table-cell table:style-name="table.cell.border-bottom.border-right.padding-top.top.pleft.pright">
            <text:p text:style-name="text.cell.7.left">Verordening (EG) Nr. 852/2004, artikel 4, tweede lid, in samenhang met bijlage II, hoofdstuk IX, punt 4, tweede volzin</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en adequate maatregelen worden getroffen om te voorkomen dat huisdieren op plaatsen kunnen komen waar levensmiddelen worden bewerkt, gehanteerd of opgeslagen (of, indien de bevoegde autoriteiten zulks in speciale gevallen toestaan, om te voorkomen dat huisdieren die daar wel komen verontreiniging van de levensmiddelen veroorzake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1930</text:p>
          </table:table-cell>
          <table:table-cell table:style-name="table.cell.border-bottom.border-right.padding-top.top.pleft.pright">
            <text:p text:style-name="text.cell.7.left">Verordening (EG) Nr. 852/2004, artikel 4, tweede lid, in samenhang met bijlage II, hoofdstuk IX, punt 4, tweede volzin</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r moeten adequate maatregelen worden getroffen om te voorkomen dat huisdieren op plaatsen kunnen komen waar levensmiddelen worden bewerkt, gehanteerd of opgeslagen (of, indien de bevoegde autoriteiten zulks in speciale gevallen toestaan, om te voorkomen dat huisdieren die daar wel komen verontreiniging van de levensmiddelen veroorzake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2110</text:p>
          </table:table-cell>
          <table:table-cell table:style-name="table.cell.border-bottom.border-right.padding-top.top.pleft.pright">
            <text:p text:style-name="text.cell.7.left">Verordening (EG) Nr. 852/2004, artikel 4, tweede lid, in samenhang met bijlage II, hoofdstuk IX, punt 4, eerste volzin</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dequate maatregelen moeten worden getroffen om schadelijke organismen te bestrijde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2120</text:p>
          </table:table-cell>
          <table:table-cell table:style-name="table.cell.border-bottom.border-right.padding-top.top.pleft.pright">
            <text:p text:style-name="text.cell.7.left">Verordening (EG) Nr. 852/2004, artikel 4, tweede lid, in samenhang met bijlage II, hoofdstuk IX, punt 4, eerste volzin</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dequate maatregelen moeten worden getroffen om schadelijke organismen te bestrijde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2130</text:p>
          </table:table-cell>
          <table:table-cell table:style-name="table.cell.border-bottom.border-right.padding-top.top.pleft.pright">
            <text:p text:style-name="text.cell.7.left">Verordening (EG) Nr. 852/2004, artikel 4, tweede lid, in samenhang met bijlage II, hoofdstuk IX, punt 4, eerste volzin</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dequate maatregelen moeten worden getroffen om schadelijke organismen te bestrijde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2210</text:p>
          </table:table-cell>
          <table:table-cell table:style-name="table.cell.border-bottom.border-right.padding-top.top.pleft.pright">
            <text:p text:style-name="text.cell.7.left">Verordening (EG) Nr. 852/2004, artikel 5, eerste en tweede lid, aanhef en onder d</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vaststellen en toepassen van efficiënte bewakingsprocedures op de kritische controlepunte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2220</text:p>
          </table:table-cell>
          <table:table-cell table:style-name="table.cell.border-bottom.border-right.padding-top.top.pleft.pright">
            <text:p text:style-name="text.cell.7.left">Verordening (EG) Nr. 852/2004, artikel 5, eerste en tweede lid, aanhef en onder d</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vaststellen en toepassen van efficiënte bewakingsprocedures op de kritische controlepunte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2230</text:p>
          </table:table-cell>
          <table:table-cell table:style-name="table.cell.border-bottom.border-right.padding-top.top.pleft.pright">
            <text:p text:style-name="text.cell.7.left">Verordening (EG) Nr. 852/2004, artikel 5, eerste en tweede lid, aanhef en onder d</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ragen zorg voor het vaststellen en toepassen van efficiënte bewakingsprocedures op de kritische controlepunte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2310</text:p>
          </table:table-cell>
          <table:table-cell table:style-name="table.cell.border-bottom.border-right.padding-top.top.pleft.pright">
            <text:p text:style-name="text.cell.7.left">Verordening (EG) Nr. 852/2004, artikel 5, eerste en vierde lid, aanhef en onder a</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nen tegenover de bevoegde autoriteit aan te tonen dat zij artikel 5, eerste lid van de Verordening (EG) Nr. 852/2004 op een zodanige wijze naleven als de bevoegde autoriteit verlangt, rekening houdend met de aard en de omvang van het levensmiddelenbedrijf.</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2320</text:p>
          </table:table-cell>
          <table:table-cell table:style-name="table.cell.border-bottom.border-right.padding-top.top.pleft.pright">
            <text:p text:style-name="text.cell.7.left">Verordening (EG) Nr. 852/2004, artikel 5, eerste en vierde lid, aanhef en onder a</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nen tegenover de bevoegde autoriteit aan te tonen dat zij artikel 5, eerste lid van de Verordening (EG) Nr. 852/2004 op een zodanige wijze naleven als de bevoegde autoriteit verlangt, rekening houdend met de aard en de omvang van het levensmiddelenbedrijf.</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2330</text:p>
          </table:table-cell>
          <table:table-cell table:style-name="table.cell.border-bottom.border-right.padding-top.top.pleft.pright">
            <text:p text:style-name="text.cell.7.left">Verordening (EG) Nr. 852/2004, artikel 5, eerste en vierde lid, aanhef en onder a</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xploitanten van levensmiddelenbedrijven dienen tegenover de bevoegde autoriteit aan te tonen dat zij artikel 5, eerste lid van de Verordening (EG) Nr. 852/2004 op een zodanige wijze naleven als de bevoegde autoriteit verlangt, rekening houdend met de aard en de omvang van het levensmiddelenbedrijf.</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2410</text:p>
          </table:table-cell>
          <table:table-cell table:style-name="table.cell.border-bottom.border-right.padding-top.top.pleft.pright">
            <text:p text:style-name="text.cell.7.left">Verordening (EG) Nr. 852/2004, artikel 4, tweede lid, in samenhang met bijlage II, hoofdstuk IX, punt 6</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levensmiddelen koel moeten worden bewaard of opgediend, moeten zij zo snel mogelijk na de warmtebehandeling, dan wel na de laatste fase van de bereiding wanneer geen warmtebehandeling wordt toegepast, worden gekoeld tot een temperatuur die geen risico's voor de gezondheid oplevert.</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2420</text:p>
          </table:table-cell>
          <table:table-cell table:style-name="table.cell.border-bottom.border-right.padding-top.top.pleft.pright">
            <text:p text:style-name="text.cell.7.left">Verordening (EG) Nr. 852/2004, artikel 4, tweede lid, in samenhang met bijlage II, hoofdstuk IX, punt 6</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levensmiddelen koel moeten worden bewaard of opgediend, moeten zij zo snel mogelijk na de warmtebehandeling, dan wel na de laatste fase van de bereiding wanneer geen warmtebehandeling wordt toegepast, worden gekoeld tot een temperatuur die geen risico's voor de gezondheid oplevert.</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2430</text:p>
          </table:table-cell>
          <table:table-cell table:style-name="table.cell.border-bottom.border-right.padding-top.top.pleft.pright">
            <text:p text:style-name="text.cell.7.left">Verordening (EG) Nr. 852/2004, artikel 4, tweede lid, in samenhang met bijlage II, hoofdstuk IX, punt 6</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Wanneer levensmiddelen koel moeten worden bewaard of opgediend, moeten zij zo snel mogelijk na de warmtebehandeling, dan wel na de laatste fase van de bereiding wanneer geen warmtebehandeling wordt toegepast, worden gekoeld tot een temperatuur die geen risico's voor de gezondheid oplever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2510</text:p>
          </table:table-cell>
          <table:table-cell table:style-name="table.cell.border-bottom.border-right.padding-top.top.pleft.pright">
            <text:p text:style-name="text.cell.7.left">Verordening (EG) Nr. 852/2004, artikel 4, tweede lid, in samenhang met bijlage II, hoofdstuk IX, punt 7</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oeten zo worden ontdooid dat het gevaar voor de groei van pathogene micro-organismen of de vorming van toxines in de levensmiddelen zo gering mogelijk is. Het ontdooien van de levensmiddelen dient plaats te vinden bij een temperatuur die geen risico's inhoudt voor de gezondheid. Indien de tijdens het ontdooien uitlekkende vloeistoffen een gezondheidsrisico kunnen inhouden, moeten zij op een adequate wijze worden afgevoerd. Na het ontdooien moeten de levensmiddelen zo worden behandeld dat het gevaar voor de groei van pathogene micro-organismen en de vorming van toxines zoveel mogelijk worden uitgeslote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2520</text:p>
          </table:table-cell>
          <table:table-cell table:style-name="table.cell.border-bottom.border-right.padding-top.top.pleft.pright">
            <text:p text:style-name="text.cell.7.left">Verordening (EG) Nr. 852/2004, artikel 4, tweede lid, in samenhang met bijlage II, hoofdstuk IX, punt 7</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oeten zo worden ontdooid dat het gevaar voor de groei van pathogene micro-organismen of de vorming van toxines in de levensmiddelen zo gering mogelijk is. Het ontdooien van de levensmiddelen dient plaats te vinden bij een temperatuur die geen risico's inhoudt voor de gezondheid. Indien de tijdens het ontdooien uitlekkende vloeistoffen een gezondheidsrisico kunnen inhouden, moeten zij op een adequate wijze worden afgevoerd. Na het ontdooien moeten de levensmiddelen zo worden behandeld dat het gevaar voor de groei van pathogene micro-organismen en de vorming van toxines zoveel mogelijk worden uitgeslote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2530</text:p>
          </table:table-cell>
          <table:table-cell table:style-name="table.cell.border-bottom.border-right.padding-top.top.pleft.pright">
            <text:p text:style-name="text.cell.7.left">Verordening (EG) Nr. 852/2004, artikel 4, tweede lid, in samenhang met bijlage II, hoofdstuk IX, punt 7</text:p>
            <text:p text:style-name="text.cell.7.left">Warenwetbesluit hygiëne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moeten zo worden ontdooid dat het gevaar voor de groei van pathogene micro-organismen of de vorming van toxines in de levensmiddelen zo gering mogelijk is. Het ontdooien van de levensmiddelen dient plaats te vinden bij een temperatuur die geen risico's inhoudt voor de gezondheid. Indien de tijdens het ontdooien uitlekkende vloeistoffen een gezondheidsrisico kunnen inhouden, moeten zij op een adequate wijze worden afgevoerd. Na het ontdooien moeten de levensmiddelen zo worden behandeld dat het gevaar voor de groei van pathogene micro-organismen en de vorming van toxines zoveel mogelijk worden uitgeslote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2610</text:p>
          </table:table-cell>
          <table:table-cell table:style-name="table.cell.border-bottom.border-right.padding-top.top.pleft.pright">
            <text:p text:style-name="text.cell.7.left">Verordening (EG) Nr 178/2002, artikel 14, eerste lid, in samenhang met artikel 14, tweede lid, aanhef en onder a</text:p>
            <text:p text:style-name="text.cell.7.left">Warenwetbesluit Bereiding en behandeling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worden niet in de handel gebracht indien zij onveilig zijn.</text:p>
            <text:p text:style-name="text.cell.7.left">Levensmiddelen worden geacht onveilig te zijn indien zij worden beschouwd als schadelijk voor de gezondheid</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2620</text:p>
          </table:table-cell>
          <table:table-cell table:style-name="table.cell.border-bottom.border-right.padding-top.top.pleft.pright">
            <text:p text:style-name="text.cell.7.left">Verordening (EG) Nr 178/2002, artikel 14, eerste lid, in samenhang met artikel 14, tweede lid, aanhef en onder a</text:p>
            <text:p text:style-name="text.cell.7.left">Warenwetbesluit Bereiding en behandeling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worden niet in de handel gebracht indien zij onveilig zijn.</text:p>
            <text:p text:style-name="text.cell.7.left">Levensmiddelen worden geacht onveilig te zijn indien zij worden beschouwd als schadelijk voor de gezondheid</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2630</text:p>
          </table:table-cell>
          <table:table-cell table:style-name="table.cell.border-bottom.border-right.padding-top.top.pleft.pright">
            <text:p text:style-name="text.cell.7.left">Verordening (EG) Nr 178/2002, artikel 14, eerste lid, in samenhang met artikel 14, tweede lid, aanhef en onder a</text:p>
            <text:p text:style-name="text.cell.7.left">Warenwetbesluit Bereiding en behandeling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worden niet in de handel gebracht indien zij onveilig zijn.</text:p>
            <text:p text:style-name="text.cell.7.left">Levensmiddelen worden geacht onveilig te zijn indien zij worden beschouwd als schadelijk voor de gezondheid</text:p>
          </table:table-cell>
          <table:table-cell table:style-name="table.cell.border-bottom.border-right.padding-top.top.pleft.pright">
            <text:p text:style-name="text.cell.7.left"/>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2710</text:p>
          </table:table-cell>
          <table:table-cell table:style-name="table.cell.border-bottom.border-right.padding-top.top.pleft.pright">
            <text:p text:style-name="text.cell.7.left">Verordening (EG) Nr 178/2002, artikel 14, eerste lid, in samenhang met artikel 14, tweede lid, aanhef en onder b</text:p>
            <text:p text:style-name="text.cell.7.left">Warenwetbesluit Bereiding en behandeling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worden niet in de handel gebracht indien zij onveilig zijn.</text:p>
            <text:p text:style-name="text.cell.7.left">Levensmiddelen worden geacht onveilig te zijn indien zij worden beschouwd als ongeschikt voor menselijke consumptie</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2720</text:p>
          </table:table-cell>
          <table:table-cell table:style-name="table.cell.border-bottom.border-right.padding-top.top.pleft.pright">
            <text:p text:style-name="text.cell.7.left">Verordening (EG) Nr 178/2002, artikel 14, eerste lid, in samenhang met artikel 14, tweede lid, aanhef en onder b</text:p>
            <text:p text:style-name="text.cell.7.left">Warenwetbesluit Bereiding en behandeling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worden niet in de handel gebracht indien zij onveilig zijn.</text:p>
            <text:p text:style-name="text.cell.7.left">Levensmiddelen worden geacht onveilig te zijn indien zij worden beschouwd als ongeschikt voor menselijke consumptie</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2730</text:p>
          </table:table-cell>
          <table:table-cell table:style-name="table.cell.border-bottom.border-right.padding-top.top.pleft.pright">
            <text:p text:style-name="text.cell.7.left">Verordening (EG) Nr 178/2002, artikel 14, eerste lid, in samenhang met artikel 14, tweede lid, aanhef en onder b</text:p>
            <text:p text:style-name="text.cell.7.left">Warenwetbesluit Bereiding en behandeling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Levensmiddelen worden niet in de handel gebracht indien zij onveilig zijn.</text:p>
            <text:p text:style-name="text.cell.7.left">Levensmiddelen worden geacht onveilig te zijn indien zij worden beschouwd als ongeschikt voor menselijke consumptie</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2810</text:p>
          </table:table-cell>
          <table:table-cell table:style-name="table.cell.border-bottom.border-right.padding-top.top.pleft.pright">
            <text:p text:style-name="text.cell.7.left">Warenwetbesluit Bereiding en behandeling van levensmiddelen, artikel 15, eerste lid, aanhef en onder a</text:p>
            <text:p text:style-name="text.cell.7.left">Warenwetbesluit Bereiding en behandeling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t- en drinkwaren of grondstoffen, welke gekoeld moeten worden bewaard teneinde microbiologisch bederf of de uitgroei van pathogene bacteriën tegen te gaan, moeten voor zover het betreft voorverpakte eet- en drinkwaren of grondstoffen, zodanig worden vervoerd of in voorraad worden gehouden dat de temperatuur van de waar ten hoogste de door de bereider aangegeven temperatuur bedraagt.</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2820</text:p>
          </table:table-cell>
          <table:table-cell table:style-name="table.cell.border-bottom.border-right.padding-top.top.pleft.pright">
            <text:p text:style-name="text.cell.7.left">Warenwetbesluit Bereiding en behandeling van levensmiddelen, artikel 15, eerste lid, aanhef en onder a</text:p>
            <text:p text:style-name="text.cell.7.left">Warenwetbesluit Bereiding en behandeling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t- en drinkwaren of grondstoffen, welke gekoeld moeten worden bewaard teneinde microbiologisch bederf of de uitgroei van pathogene bacteriën tegen te gaan, moeten voor zover het betreft voorverpakte eet- en drinkwaren of grondstoffen, zodanig worden vervoerd of in voorraad worden gehouden dat de temperatuur van de waar ten hoogste de door de bereider aangegeven temperatuur bedraagt.</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2830</text:p>
          </table:table-cell>
          <table:table-cell table:style-name="table.cell.border-bottom.border-right.padding-top.top.pleft.pright">
            <text:p text:style-name="text.cell.7.left">Warenwetbesluit Bereiding en behandeling van levensmiddelen, artikel 15, eerste lid, aanhef en onder a</text:p>
            <text:p text:style-name="text.cell.7.left">Warenwetbesluit Bereiding en behandeling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t- en drinkwaren of grondstoffen, welke gekoeld moeten worden bewaard teneinde microbiologisch bederf of de uitgroei van pathogene bacteriën tegen te gaan, moeten voor zover het betreft voorverpakte eet- en drinkwaren of grondstoffen, zodanig worden vervoerd of in voorraad worden gehouden dat de temperatuur van de waar ten hoogste de door de bereider aangegeven temperatuur bedraag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2910</text:p>
          </table:table-cell>
          <table:table-cell table:style-name="table.cell.border-bottom.border-right.padding-top.top.pleft.pright">
            <text:p text:style-name="text.cell.7.left">Warenwetbesluit Bereiding en behandeling van levensmiddelen, artikel 15, eerste lid, aanhef en onder b</text:p>
            <text:p text:style-name="text.cell.7.left">Warenwetbesluit Bereiding en behandeling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t- en drinkwaren of grondstoffen, welke gekoeld moeten worden bewaard teneinde microbiologisch bederf of de uitgroei van pathogene bacteriën tegen te gaan, moeten voor zover door de bereider geen bijzondere bewaartemperatuur op de voorverpakking is vermeld of de waar niet is voorverpakt, zodanig worden vervoerd of in voorraad worden gehouden dat de temperatuur van de waar ten hoogste 7 °C bedraagt.</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2920</text:p>
          </table:table-cell>
          <table:table-cell table:style-name="table.cell.border-bottom.border-right.padding-top.top.pleft.pright">
            <text:p text:style-name="text.cell.7.left">Warenwetbesluit Bereiding en behandeling van levensmiddelen, artikel 15, eerste lid, aanhef en onder b</text:p>
            <text:p text:style-name="text.cell.7.left">Warenwetbesluit Bereiding en behandeling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t- en drinkwaren of grondstoffen, welke gekoeld moeten worden bewaard teneinde microbiologisch bederf of de uitgroei van pathogene bacteriën tegen te gaan, moeten voor zover door de bereider geen bijzondere bewaartemperatuur op de voorverpakking is vermeld of de waar niet is voorverpakt, zodanig worden vervoerd of in voorraad worden gehouden dat de temperatuur van de waar ten hoogste 7 °C bedraagt.</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2930</text:p>
          </table:table-cell>
          <table:table-cell table:style-name="table.cell.border-bottom.border-right.padding-top.top.pleft.pright">
            <text:p text:style-name="text.cell.7.left">Warenwetbesluit Bereiding en behandeling van levensmiddelen, artikel 15, eerste lid, aanhef en onder b</text:p>
            <text:p text:style-name="text.cell.7.left">Warenwetbesluit Bereiding en behandeling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t- en drinkwaren of grondstoffen, welke gekoeld moeten worden bewaard teneinde microbiologisch bederf of de uitgroei van pathogene bacteriën tegen te gaan, moeten voor zover door de bereider geen bijzondere bewaartemperatuur op de voorverpakking is vermeld of de waar niet is voorverpakt, zodanig worden vervoerd of in voorraad worden gehouden dat de temperatuur van de waar ten hoogste 7 °C bedraag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3010</text:p>
          </table:table-cell>
          <table:table-cell table:style-name="table.cell.border-bottom.border-right.padding-top.top.pleft.pright">
            <text:p text:style-name="text.cell.7.left">Warenwetbesluit Bereiding en Behandeling van Levensmiddelen artikel 15, eerste lid, aanhef en onder b, in samenhang met artikel 15, tweede lid</text:p>
            <text:p text:style-name="text.cell.7.left">Warenwetbesluit Bereiding en behandeling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t- en drinkwaren of grondstoffen, welke gekoeld moeten worden bewaard teneinde microbiologisch bederf of de uitgroei van pathogene bacteriën tegen te gaan, moeten voor zover door de bereider geen bijzondere bewaartemperatuur op de voorverpakking is vermeld of de waar niet is voorverpakt, zodanig worden vervoerd of in voorraad worden gehouden dat de temperatuur van de waar ten hoogste 7 °C bedraagt.</text:p>
            <text:p text:style-name="text.cell.7.left">In afwijking van het eerste lid mogen de daar bedoelde bederfelijke eet- en drinkwaren, die zodanig verhit zijn dat zij geschikt zijn voor onmiddellijke consumptie door de eindverbruiker, tevens ter rechtstreekse aflevering aan de eindverbruiker voorhanden worden gehouden indien de temperatuur van de waar ten minste 60 °C bedraagt.</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3020</text:p>
          </table:table-cell>
          <table:table-cell table:style-name="table.cell.border-bottom.border-right.padding-top.top.pleft.pright">
            <text:p text:style-name="text.cell.7.left">Warenwetbesluit Bereiding en Behandeling van Levensmiddelen artikel 15, eerste lid, aanhef en onder b, in samenhang met artikel 15, tweede lid</text:p>
            <text:p text:style-name="text.cell.7.left">Warenwetbesluit Bereiding en behandeling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t- en drinkwaren of grondstoffen, welke gekoeld moeten worden bewaard teneinde microbiologisch bederf of de uitgroei van pathogene bacteriën tegen te gaan, moeten voor zover door de bereider geen bijzondere bewaartemperatuur op de voorverpakking is vermeld of de waar niet is voorverpakt, zodanig worden vervoerd of in voorraad worden gehouden dat de temperatuur van de waar ten hoogste 7 °C bedraagt.</text:p>
            <text:p text:style-name="text.cell.7.left">In afwijking van het eerste lid mogen de daar bedoelde bederfelijke eet- en drinkwaren, die zodanig verhit zijn dat zij geschikt zijn voor onmiddellijke consumptie door de eindverbruiker, tevens ter rechtstreekse aflevering aan de eindverbruiker voorhanden worden gehouden indien de temperatuur van de waar ten minste 60 °C bedraagt.</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3030</text:p>
          </table:table-cell>
          <table:table-cell table:style-name="table.cell.border-bottom.border-right.padding-top.top.pleft.pright">
            <text:p text:style-name="text.cell.7.left">Warenwetbesluit Bereiding en Behandeling van Levensmiddelen artikel 15, eerste lid, aanhef en onder b, in samenhang met artikel 15, tweede lid</text:p>
            <text:p text:style-name="text.cell.7.left">Warenwetbesluit Bereiding en behandeling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Eet- en drinkwaren of grondstoffen, welke gekoeld moeten worden bewaard teneinde microbiologisch bederf of de uitgroei van pathogene bacteriën tegen te gaan, moeten voor zover door de bereider geen bijzondere bewaartemperatuur op de voorverpakking is vermeld of de waar niet is voorverpakt, zodanig worden vervoerd of in voorraad worden gehouden dat de temperatuur van de waar ten hoogste 7 °C bedraagt.</text:p>
            <text:p text:style-name="text.cell.7.left">In afwijking van het eerste lid mogen de daar bedoelde bederfelijke eet- en drinkwaren, die zodanig verhit zijn dat zij geschikt zijn voor onmiddellijke consumptie door de eindverbruiker, tevens ter rechtstreekse aflevering aan de eindverbruiker voorhanden worden gehouden indien de temperatuur van de waar ten minste 60 °C bedraag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3110</text:p>
          </table:table-cell>
          <table:table-cell table:style-name="table.cell.border-bottom.border-right.padding-top.top.pleft.pright">
            <text:p text:style-name="text.cell.7.left">Warenwetbesluit Bereiding en behandeling van levensmiddelen, artikel 15, eerste lid, aanhef en onder b, in samenhang met artikel 15, vierde lid</text:p>
            <text:p text:style-name="text.cell.7.left">Warenwetbesluit Bereiding en behandeling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afwijking van artikel 15, eerste lid, onder b van het Warenwetbesluit Bereiding en behandeling van levensmiddelen, bedraagt de temperatuur van de waar ten hoogste 10 °C gedurende het lokaal vervoer van gekoelde bakkersware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3120</text:p>
          </table:table-cell>
          <table:table-cell table:style-name="table.cell.border-bottom.border-right.padding-top.top.pleft.pright">
            <text:p text:style-name="text.cell.7.left">Warenwetbesluit Bereiding en behandeling van levensmiddelen, artikel 15, eerste lid, aanhef en onder b, in samenhang met artikel 15, vierde lid</text:p>
            <text:p text:style-name="text.cell.7.left">Warenwetbesluit Bereiding en behandeling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afwijking van artikel 15, eerste lid, onder b van het Warenwetbesluit Bereiding en behandeling van levensmiddelen, bedraagt de temperatuur van de waar ten hoogste 10 °C gedurende het lokaal vervoer van gekoelde bakkersware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3130</text:p>
          </table:table-cell>
          <table:table-cell table:style-name="table.cell.border-bottom.border-right.padding-top.top.pleft.pright">
            <text:p text:style-name="text.cell.7.left">Warenwetbesluit Bereiding en behandeling van levensmiddelen, artikel 15, eerste lid, aanhef en onder b, in samenhang met artikel 15, vierde lid</text:p>
            <text:p text:style-name="text.cell.7.left">Warenwetbesluit Bereiding en behandeling van levensmiddelen, artikel 2,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afwijking van artikel 15, eerste lid, onder b van het Warenwetbesluit Bereiding en behandeling van levensmiddelen, bedraagt de temperatuur van de waar ten hoogste 10 °C gedurende het lokaal vervoer van gekoelde bakkersware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3220</text:p>
          </table:table-cell>
          <table:table-cell table:style-name="table.cell.border-bottom.border-right.padding-top.top.pleft.pright">
            <text:p text:style-name="text.cell.7.left">Wet gewasbeschermingsmiddelen en biociden, artikel 71, eerste lid in samenhang met het vierde lid en artikel 17a, Besluit gewasbeschermingsmiddelen en biociden</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is verboden zonder een geldig bewijs van vakbekwaamheid op te treden als voorlichter als bedoeld in artikel 18 van de Wet gewasbeschermingsmiddelen en biociden of een gewasbeschermingsmiddel danwel biociden, toegelaten voor professioneel gebruik, te ontvangen, te gebruiken of voorhanden te hebben, behoudens in bij regeling van Onze Minister te bepalen gevallen.</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3320</text:p>
          </table:table-cell>
          <table:table-cell table:style-name="table.cell.border-bottom.border-right.padding-top.top.pleft.pright">
            <text:p text:style-name="text.cell.7.left">Verordening (EU) Nr. 528/2012, artikel 17, vijfde lid in samenhang met artikel 22, eerste lid</text:p>
            <text:p text:style-name="text.cell.7.left">Wet gewasbeschermingsmiddelen en biociden, artikel 43, eerst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gebruik van biociden dient te voldoen aan de voorwaarden van de toelating die zijn bepaald overeenkomstig artikel 22, lid 1, en aan de etiketterings- en verpakkingsvoorschriften van artikel 69 van Verordening (EU) Nr. 528/2012.</text:p>
            <text:p text:style-name="text.cell.7.left">Een juist gebruik omvat de rationele toepassing van een combinatie van fysische, biologische, chemische of eventueel andere maatregelen, waardoor het gebruik van biociden tot het strikt noodzakelijke wordt beperkt en passende voorzorgsmaatregelen worden 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3410</text:p>
          </table:table-cell>
          <table:table-cell table:style-name="table.cell.border-bottom.border-right.padding-top.top.pleft.pright">
            <text:p text:style-name="text.cell.7.left">Warenwetbesluit hygiëne van levensmiddelen, artikel 8, eerste lid</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Rauwe melk en rauwe room bestemd voor rechtstreekse menselijke consumptie worden uitsluitend op het bedrijf waar deze producten zijn gewonnen aan de consument geleverd of aan de plaatselijke detailhandel die rechtstreeks aan de consument levert.</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3420</text:p>
          </table:table-cell>
          <table:table-cell table:style-name="table.cell.border-bottom.border-right.padding-top.top.pleft.pright">
            <text:p text:style-name="text.cell.7.left">Warenwetbesluit hygiëne van levensmiddelen, artikel 8, eerste lid</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Rauwe melk en rauwe room bestemd voor rechtstreekse menselijke consumptie worden uitsluitend op het bedrijf waar deze producten zijn gewonnen aan de consument geleverd of aan de plaatselijke detailhandel die rechtstreeks aan de consument levert.</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3430</text:p>
          </table:table-cell>
          <table:table-cell table:style-name="table.cell.border-bottom.border-right.padding-top.top.pleft.pright">
            <text:p text:style-name="text.cell.7.left">Warenwetbesluit hygiëne van levensmiddelen, artikel 8, eerste lid</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Rauwe melk en rauwe room bestemd voor rechtstreekse menselijke consumptie worden uitsluitend op het bedrijf waar deze producten zijn gewonnen aan de consument geleverd of aan de plaatselijke detailhandel die rechtstreeks aan de consument lever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3510</text:p>
          </table:table-cell>
          <table:table-cell table:style-name="table.cell.border-bottom.border-right.padding-top.top.pleft.pright">
            <text:p text:style-name="text.cell.7.left">Warenwetbesluit hygiëne van levensmiddelen, artikel 8, tweede lid, aanhef en onder a</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mag deze producten ter plaatse aan de consument leveren indien de rauwe melk en rauwe room ongekoeld worden geleverd binnen twee uur na het winne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3520</text:p>
          </table:table-cell>
          <table:table-cell table:style-name="table.cell.border-bottom.border-right.padding-top.top.pleft.pright">
            <text:p text:style-name="text.cell.7.left">Warenwetbesluit hygiëne van levensmiddelen, artikel 8, tweede lid, aanhef en onder a</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mag deze producten ter plaatse aan de consument leveren indien de rauwe melk en rauwe room ongekoeld worden geleverd binnen twee uur na het winne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3530</text:p>
          </table:table-cell>
          <table:table-cell table:style-name="table.cell.border-bottom.border-right.padding-top.top.pleft.pright">
            <text:p text:style-name="text.cell.7.left">Warenwetbesluit hygiëne van levensmiddelen, artikel 8, tweede lid, aanhef en onder a</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mag deze producten ter plaatse aan de consument leveren indien de rauwe melk en rauwe room ongekoeld worden geleverd binnen twee uur na het winne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3610</text:p>
          </table:table-cell>
          <table:table-cell table:style-name="table.cell.border-bottom.border-right.padding-top.top.pleft.pright">
            <text:p text:style-name="text.cell.7.left">Warenwetbesluit hygiëne van levensmiddelen, artikel 8, tweede lid, aanhef en onder b</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mag deze producten ter plaatse aan de consument leveren indien de rauwe melk en rauwe room onmiddellijk na het winnen gekoeld worden tot een temperatuur van ten hoogste 4 °C en tot het moment van levering op die temperatuur worden bewaard binnen 72 uur na het winne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3620</text:p>
          </table:table-cell>
          <table:table-cell table:style-name="table.cell.border-bottom.border-right.padding-top.top.pleft.pright">
            <text:p text:style-name="text.cell.7.left">Warenwetbesluit hygiëne van levensmiddelen, artikel 8, tweede lid, aanhef en onder b</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mag deze producten ter plaatse aan de consument leveren indien de rauwe melk en rauwe room onmiddellijk na het winnen gekoeld worden tot een temperatuur van ten hoogste 4 °C en tot het moment van levering op die temperatuur worden bewaard binnen 72 uur na het winne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3630</text:p>
          </table:table-cell>
          <table:table-cell table:style-name="table.cell.border-bottom.border-right.padding-top.top.pleft.pright">
            <text:p text:style-name="text.cell.7.left">Warenwetbesluit hygiëne van levensmiddelen, artikel 8, tweede lid, aanhef en onder b</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mag deze producten ter plaatse aan de consument leveren indien de rauwe melk en rauwe room onmiddellijk na het winnen gekoeld worden tot een temperatuur van ten hoogste 4 °C en tot het moment van levering op die temperatuur worden bewaard binnen 72 uur na het winne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3710</text:p>
          </table:table-cell>
          <table:table-cell table:style-name="table.cell.border-bottom.border-right.padding-top.top.pleft.pright">
            <text:p text:style-name="text.cell.7.left">Warenwetbesluit hygiëne van levensmiddelen, artikel 8, derde lid, aanhef en onder a</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mag rauwe melk en rauwe room in diepgevroren staat ter plaatse aan de consument leveren of verzenden indien de rauwe melk en rauwe room binnen 24 uur na het winnen diepgevroren worden tot een temperatuur van ten hoogste – 18 °C en tot het moment van levering of verzending op die temperatuur worden bewaard.</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3720</text:p>
          </table:table-cell>
          <table:table-cell table:style-name="table.cell.border-bottom.border-right.padding-top.top.pleft.pright">
            <text:p text:style-name="text.cell.7.left">Warenwetbesluit hygiëne van levensmiddelen, artikel 8, derde lid, aanhef en onder a</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mag rauwe melk en rauwe room in diepgevroren staat ter plaatse aan de consument leveren of verzenden indien de rauwe melk en rauwe room binnen 24 uur na het winnen diepgevroren worden tot een temperatuur van ten hoogste – 18 °C en tot het moment van levering of verzending op die temperatuur worden bewaard.</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3730</text:p>
          </table:table-cell>
          <table:table-cell table:style-name="table.cell.border-bottom.border-right.padding-top.top.pleft.pright">
            <text:p text:style-name="text.cell.7.left">Warenwetbesluit hygiëne van levensmiddelen, artikel 8, derde lid, aanhef en onder a</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mag rauwe melk en rauwe room in diepgevroren staat ter plaatse aan de consument leveren of verzenden indien de rauwe melk en rauwe room binnen 24 uur na het winnen diepgevroren worden tot een temperatuur van ten hoogste – 18 °C en tot het moment van levering of verzending op die temperatuur worden bewaar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3810</text:p>
          </table:table-cell>
          <table:table-cell table:style-name="table.cell.border-bottom.border-right.padding-top.top.pleft.pright">
            <text:p text:style-name="text.cell.7.left">Warenwetbesluit hygiëne van levensmiddelen, artikel 8, derde lid, aanhef en onder b</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mag rauwe melk en rauwe room in diepgevroren staat ter plaatse aan de consument leveren of verzenden indien verzending zodanig gebeurt, dat de temperatuur van het product tijdens transport constant blijft of tot ten hoogste – 15 °C oploopt.</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3820</text:p>
          </table:table-cell>
          <table:table-cell table:style-name="table.cell.border-bottom.border-right.padding-top.top.pleft.pright">
            <text:p text:style-name="text.cell.7.left">Warenwetbesluit hygiëne van levensmiddelen, artikel 8, derde lid, aanhef en onder b</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mag rauwe melk en rauwe room in diepgevroren staat ter plaatse aan de consument leveren of verzenden indien verzending zodanig gebeurt, dat de temperatuur van het product tijdens transport constant blijft of tot ten hoogste – 15 °C oploopt.</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3830</text:p>
          </table:table-cell>
          <table:table-cell table:style-name="table.cell.border-bottom.border-right.padding-top.top.pleft.pright">
            <text:p text:style-name="text.cell.7.left">Warenwetbesluit hygiëne van levensmiddelen, artikel 8, derde lid, aanhef en onder b</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mag rauwe melk en rauwe room in diepgevroren staat ter plaatse aan de consument leveren of verzenden indien verzending zodanig gebeurt, dat de temperatuur van het product tijdens transport constant blijft of tot ten hoogste – 15 °C oploop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3910</text:p>
          </table:table-cell>
          <table:table-cell table:style-name="table.cell.border-bottom.border-right.padding-top.top.pleft.pright">
            <text:p text:style-name="text.cell.7.left">Warenwetbesluit hygiëne van levensmiddelen, artikel 8, vierde lid in samenhang met artikel 8, derde lid</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rtikel 8, derde lid van het Warenwetbesluit hygiëne van levensmiddelen is van overeenkomstige toepassing op de levering of verzending van rauwe melk en rauwe room in diepgevroren staat aan de plaatselijke detailhandel indien deze producten bestemd zijn voor rechtstreekse levering aan de consument.</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3920</text:p>
          </table:table-cell>
          <table:table-cell table:style-name="table.cell.border-bottom.border-right.padding-top.top.pleft.pright">
            <text:p text:style-name="text.cell.7.left">Warenwetbesluit hygiëne van levensmiddelen, artikel 8, vierde lid in samenhang met artikel 8, derde lid</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rtikel 8, derde lid van het Warenwetbesluit hygiëne van levensmiddelen is van overeenkomstige toepassing op de levering of verzending van rauwe melk en rauwe room in diepgevroren staat aan de plaatselijke detailhandel indien deze producten bestemd zijn voor rechtstreekse levering aan de consument.</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3930</text:p>
          </table:table-cell>
          <table:table-cell table:style-name="table.cell.border-bottom.border-right.padding-top.top.pleft.pright">
            <text:p text:style-name="text.cell.7.left">Warenwetbesluit hygiëne van levensmiddelen, artikel 8, vierde lid in samenhang met artikel 8, derde lid</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rtikel 8, derde lid van het Warenwetbesluit hygiëne van levensmiddelen is van overeenkomstige toepassing op de levering of verzending van rauwe melk en rauwe room in diepgevroren staat aan de plaatselijke detailhandel indien deze producten bestemd zijn voor rechtstreekse levering aan de consumen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4010</text:p>
          </table:table-cell>
          <table:table-cell table:style-name="table.cell.border-bottom.border-right.padding-top.top.pleft.pright">
            <text:p text:style-name="text.cell.7.left">Warenwetbesluit hygiëne van levensmiddelen, artikel 8, vijfde lid, aanhef en onder a in samenhang met de bijlage</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Rauwe melk en rauwe room bestemd voor rechtstreekse menselijke consumptie, voldoen aan de in de bijlage van het Warenwetbesluit hygiëne van levensmiddelen genoemde criteria.</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4020</text:p>
          </table:table-cell>
          <table:table-cell table:style-name="table.cell.border-bottom.border-right.padding-top.top.pleft.pright">
            <text:p text:style-name="text.cell.7.left">Warenwetbesluit hygiëne van levensmiddelen, artikel 8, vijfde lid, aanhef en onder a in samenhang met de bijlage</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Rauwe melk en rauwe room bestemd voor rechtstreekse menselijke consumptie, voldoen aan de in de bijlage van het Warenwetbesluit hygiëne van levensmiddelen genoemde criteria.</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4030</text:p>
          </table:table-cell>
          <table:table-cell table:style-name="table.cell.border-bottom.border-right.padding-top.top.pleft.pright">
            <text:p text:style-name="text.cell.7.left">Warenwetbesluit hygiëne van levensmiddelen, artikel 8, vijfde lid, aanhef en onder a in samenhang met de bijlage</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Rauwe melk en rauwe room bestemd voor rechtstreekse menselijke consumptie, voldoen aan de in de bijlage van het Warenwetbesluit hygiëne van levensmiddelen genoemde criteria.</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4110</text:p>
          </table:table-cell>
          <table:table-cell table:style-name="table.cell.border-bottom.border-right.padding-top.top.pleft.pright">
            <text:p text:style-name="text.cell.7.left">Warenwetbesluit hygiëne van levensmiddelen, artikel 8, vijfde lid, aanhef en onder b in samenhang met artikel 4, eerste lid van het Warenwetbesluit Bereiding en behandeling van levensmiddelen</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Rauwe melk en rauwe room bestemd voor rechtstreekse menselijke consumptie, voldoen aan de criteria, genoemd in artikel 4, eerste lid, van het Warenwetbesluit Bereiding en behandeling van levensmiddele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4120</text:p>
          </table:table-cell>
          <table:table-cell table:style-name="table.cell.border-bottom.border-right.padding-top.top.pleft.pright">
            <text:p text:style-name="text.cell.7.left">Warenwetbesluit hygiëne van levensmiddelen, artikel 8, vijfde lid, aanhef en onder b in samenhang met artikel 4, eerste lid van het Warenwetbesluit Bereiding en behandeling van levensmiddelen</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Rauwe melk en rauwe room bestemd voor rechtstreekse menselijke consumptie, voldoen aan de criteria, genoemd in artikel 4, eerste lid, van het Warenwetbesluit Bereiding en behandeling van levensmiddele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4130</text:p>
          </table:table-cell>
          <table:table-cell table:style-name="table.cell.border-bottom.border-right.padding-top.top.pleft.pright">
            <text:p text:style-name="text.cell.7.left">Warenwetbesluit hygiëne van levensmiddelen, artikel 8, vijfde lid, aanhef en onder b in samenhang met artikel 4, eerste lid van het Warenwetbesluit Bereiding en behandeling van levensmiddelen</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Rauwe melk en rauwe room bestemd voor rechtstreekse menselijke consumptie, voldoen aan de criteria, genoemd in artikel 4, eerste lid, van het Warenwetbesluit Bereiding en behandeling van levensmiddele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4210</text:p>
          </table:table-cell>
          <table:table-cell table:style-name="table.cell.border-bottom.border-right.padding-top.top.pleft.pright">
            <text:p text:style-name="text.cell.7.left">Warenwetbesluit hygiëne van levensmiddelen, artikel 8, zesde lid</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laat rauwe melk minimaal tweemaal per maand op het totaal aeroob kiemgetal bij 30 °C onderzoeke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4220</text:p>
          </table:table-cell>
          <table:table-cell table:style-name="table.cell.border-bottom.border-right.padding-top.top.pleft.pright">
            <text:p text:style-name="text.cell.7.left">Warenwetbesluit hygiëne van levensmiddelen, artikel 8, zesde lid</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laat rauwe melk minimaal tweemaal per maand op het totaal aeroob kiemgetal bij 30 °C onderzoeke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4230</text:p>
          </table:table-cell>
          <table:table-cell table:style-name="table.cell.border-bottom.border-right.padding-top.top.pleft.pright">
            <text:p text:style-name="text.cell.7.left">Warenwetbesluit hygiëne van levensmiddelen, artikel 8, zesde lid</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laat rauwe melk minimaal tweemaal per maand op het totaal aeroob kiemgetal bij 30 °C onderzoeke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4310</text:p>
          </table:table-cell>
          <table:table-cell table:style-name="table.cell.border-bottom.border-right.padding-top.top.pleft.pright">
            <text:p text:style-name="text.cell.7.left">Warenwetbesluit hygiëne van levensmiddelen, artikel 8, zevende lid, eerste volzin</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onderzoek, bedoeld in het zesde lid, vindt plaats aan het eind van de bewaartermijn van de melk, doch uiterlijk 72 uur na productie.</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4320</text:p>
          </table:table-cell>
          <table:table-cell table:style-name="table.cell.border-bottom.border-right.padding-top.top.pleft.pright">
            <text:p text:style-name="text.cell.7.left">Warenwetbesluit hygiëne van levensmiddelen, artikel 8, zevende lid, eerste volzin</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onderzoek, bedoeld in het zesde lid, vindt plaats aan het eind van de bewaartermijn van de melk, doch uiterlijk 72 uur na productie.</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4330</text:p>
          </table:table-cell>
          <table:table-cell table:style-name="table.cell.border-bottom.border-right.padding-top.top.pleft.pright">
            <text:p text:style-name="text.cell.7.left">Warenwetbesluit hygiëne van levensmiddelen, artikel 8, zevende lid, eerste volzin</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Het onderzoek, bedoeld in het zesde lid, vindt plaats aan het eind van de bewaartermijn van de melk, doch uiterlijk 72 uur na productie.</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4410</text:p>
          </table:table-cell>
          <table:table-cell table:style-name="table.cell.border-bottom.border-right.padding-top.top.pleft.pright">
            <text:p text:style-name="text.cell.7.left">Warenwetbesluit hygiëne van levensmiddelen, artikel 8, achtste lid</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laat rauwe melk minimaal eenmaal per maand op Salmonella, Campylobacter en Shiga-toxine producerende E. coli (STEC) onderzoeken. De frequentie van dit onderzoek kan worden gehalveerd als de resultaten gedurende zes maanden achter elkaar voldoen aan de criteria, bedoeld in het vijfde lid.</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4420</text:p>
          </table:table-cell>
          <table:table-cell table:style-name="table.cell.border-bottom.border-right.padding-top.top.pleft.pright">
            <text:p text:style-name="text.cell.7.left">Warenwetbesluit hygiëne van levensmiddelen, artikel 8, achtste lid</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laat rauwe melk minimaal eenmaal per maand op Salmonella, Campylobacter en Shiga-toxine producerende E. coli (STEC) onderzoeken. De frequentie van dit onderzoek kan worden gehalveerd als de resultaten gedurende zes maanden achter elkaar voldoen aan de criteria, bedoeld in het vijfde lid.</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4430</text:p>
          </table:table-cell>
          <table:table-cell table:style-name="table.cell.border-bottom.border-right.padding-top.top.pleft.pright">
            <text:p text:style-name="text.cell.7.left">Warenwetbesluit hygiëne van levensmiddelen, artikel 8, achtste lid</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laat rauwe melk minimaal eenmaal per maand op Salmonella, Campylobacter en Shiga-toxine producerende E. coli (STEC) onderzoeken. De frequentie van dit onderzoek kan worden gehalveerd als de resultaten gedurende zes maanden achter elkaar voldoen aan de criteria, bedoeld in het vijfde li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4510</text:p>
          </table:table-cell>
          <table:table-cell table:style-name="table.cell.border-bottom.border-right.padding-top.top.pleft.pright">
            <text:p text:style-name="text.cell.7.left">Warenwetbesluit hygiëne van levensmiddelen, artikel 8, negende lid</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bewaart de gegevens van de onderzoeken, bedoeld in het zesde en achtste lid van het Warenwetbesluit hygiëne van levensmiddelen, gedurende twee jaren en houdt het ter beschikking van de toezichthoude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4520</text:p>
          </table:table-cell>
          <table:table-cell table:style-name="table.cell.border-bottom.border-right.padding-top.top.pleft.pright">
            <text:p text:style-name="text.cell.7.left">Warenwetbesluit hygiëne van levensmiddelen, artikel 8, negende lid</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bewaart de gegevens van de onderzoeken, bedoeld in het zesde en achtste lid van het Warenwetbesluit hygiëne van levensmiddelen, gedurende twee jaren en houdt het ter beschikking van de toezichthouder.</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4530</text:p>
          </table:table-cell>
          <table:table-cell table:style-name="table.cell.border-bottom.border-right.padding-top.top.pleft.pright">
            <text:p text:style-name="text.cell.7.left">Warenwetbesluit hygiëne van levensmiddelen, artikel 8, negende lid</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bewaart de gegevens van de onderzoeken, bedoeld in het zesde en achtste lid van het Warenwetbesluit hygiëne van levensmiddelen, gedurende twee jaren en houdt het ter beschikking van de toezichthouder.</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4610</text:p>
          </table:table-cell>
          <table:table-cell table:style-name="table.cell.border-bottom.border-right.padding-top.top.pleft.pright">
            <text:p text:style-name="text.cell.7.left">Warenwetbesluit hygiëne van levensmiddelen, artikel 8, tiende lid</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die een activiteit, genoemd in het eerste lid van het Warenwetbesluit hygiëne van levensmiddelen uitvoert, doet daarvan melding aan Onze Minister. De melding wordt gedaan door middel van een door Onze Minister beschikbaar gesteld elektronisch formulier. Onze Minister verstrekt de gegevens van de melding aan degenen die ingevolge de artikelen 25, eerste lid, en 25a, eerste lid, van de Warenwet belast zijn met het toezicht op de naleving van de regels gesteld bij dit artikel.</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4620</text:p>
          </table:table-cell>
          <table:table-cell table:style-name="table.cell.border-bottom.border-right.padding-top.top.pleft.pright">
            <text:p text:style-name="text.cell.7.left">Warenwetbesluit hygiëne van levensmiddelen, artikel 8, tiende lid</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die een activiteit, genoemd in het eerste lid van het Warenwetbesluit hygiëne van levensmiddelen uitvoert, doet daarvan melding aan Onze Minister. De melding wordt gedaan door middel van een door Onze Minister beschikbaar gesteld elektronisch formulier. Onze Minister verstrekt de gegevens van de melding aan degenen die ingevolge de artikelen 25, eerste lid, en 25a, eerste lid, van de Warenwet belast zijn met het toezicht op de naleving van de regels gesteld bij dit artikel.</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4630</text:p>
          </table:table-cell>
          <table:table-cell table:style-name="table.cell.border-bottom.border-right.padding-top.top.pleft.pright">
            <text:p text:style-name="text.cell.7.left">Warenwetbesluit hygiëne van levensmiddelen, artikel 8, tiende lid</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die een activiteit, genoemd in het eerste lid van het Warenwetbesluit hygiëne van levensmiddelen uitvoert, doet daarvan melding aan Onze Minister. De melding wordt gedaan door middel van een door Onze Minister beschikbaar gesteld elektronisch formulier. Onze Minister verstrekt de gegevens van de melding aan degenen die ingevolge de artikelen 25, eerste lid, en 25a, eerste lid, van de Warenwet belast zijn met het toezicht op de naleving van de regels gesteld bij dit artikel.</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4710</text:p>
          </table:table-cell>
          <table:table-cell table:style-name="table.cell.border-bottom.border-right.padding-top.top.pleft.pright">
            <text:p text:style-name="text.cell.7.left">Warenwetbesluit hygiëne van levensmiddelen, artikel 8a, eerste lid</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zorgt ervoor dat op de recipiënten met rauwe melk of rauwe room bestemd voor rechtstreekse menselijke consumptie, met uitzondering van de melktank, de datum en het tijdstip van winning van de rauwe melk of rauwe room worden vermeld.</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4720</text:p>
          </table:table-cell>
          <table:table-cell table:style-name="table.cell.border-bottom.border-right.padding-top.top.pleft.pright">
            <text:p text:style-name="text.cell.7.left">Warenwetbesluit hygiëne van levensmiddelen, artikel 8a, eerste lid</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zorgt ervoor dat op de recipiënten met rauwe melk of rauwe room bestemd voor rechtstreekse menselijke consumptie, met uitzondering van de melktank, de datum en het tijdstip van winning van de rauwe melk of rauwe room worden vermeld.</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4730</text:p>
          </table:table-cell>
          <table:table-cell table:style-name="table.cell.border-bottom.border-right.padding-top.top.pleft.pright">
            <text:p text:style-name="text.cell.7.left">Warenwetbesluit hygiëne van levensmiddelen, artikel 8a, eerste lid</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zorgt ervoor dat op de recipiënten met rauwe melk of rauwe room bestemd voor rechtstreekse menselijke consumptie, met uitzondering van de melktank, de datum en het tijdstip van winning van de rauwe melk of rauwe room worden vermeld.</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4810</text:p>
          </table:table-cell>
          <table:table-cell table:style-name="table.cell.border-bottom.border-right.padding-top.top.pleft.pright">
            <text:p text:style-name="text.cell.7.left">Warenwetbesluit hygiëne van levensmiddelen, artikel 8a, tweede lid, aanhef en onder a</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zorgt ervoor dat op de verpakkingen van rauwe melk en rauwe room bestemd voor rechtstreekse menselijke consumptie of in de directe omgeving van deze producten als ze pas bij aflevering worden verpakt, duidelijk leesbaar de volgende vermelding wordt vermeld indien het rauwe melk of rauwe biest betreft: RAUWE MELK / BIEST * GEBRUIKEN OP DE DAG VAN AANKOOP * GEEF SCHADELIJKE BACTERIËN GEEN KANS * KOKEN VOOR GEBRUIK AANBEVOLE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4820</text:p>
          </table:table-cell>
          <table:table-cell table:style-name="table.cell.border-bottom.border-right.padding-top.top.pleft.pright">
            <text:p text:style-name="text.cell.7.left">Warenwetbesluit hygiëne van levensmiddelen, artikel 8a, tweede lid, aanhef en onder a</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zorgt ervoor dat op de verpakkingen van rauwe melk en rauwe room bestemd voor rechtstreekse menselijke consumptie of in de directe omgeving van deze producten als ze pas bij aflevering worden verpakt, duidelijk leesbaar de volgende vermelding wordt vermeld indien het rauwe melk of rauwe biest betreft: RAUWE MELK / BIEST * GEBRUIKEN OP DE DAG VAN AANKOOP * GEEF SCHADELIJKE BACTERIËN GEEN KANS * KOKEN VOOR GEBRUIK AANBEVOLE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4830</text:p>
          </table:table-cell>
          <table:table-cell table:style-name="table.cell.border-bottom.border-right.padding-top.top.pleft.pright">
            <text:p text:style-name="text.cell.7.left">Warenwetbesluit hygiëne van levensmiddelen, artikel 8a, tweede lid, aanhef en onder a</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zorgt ervoor dat op de verpakkingen van rauwe melk en rauwe room bestemd voor rechtstreekse menselijke consumptie of in de directe omgeving van deze producten als ze pas bij aflevering worden verpakt, duidelijk leesbaar de volgende vermelding wordt vermeld indien het rauwe melk of rauwe biest betreft: RAUWE MELK / BIEST * GEBRUIKEN OP DE DAG VAN AANKOOP * GEEF SCHADELIJKE BACTERIËN GEEN KANS * KOKEN VOOR GEBRUIK AANBEVOLE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4910</text:p>
          </table:table-cell>
          <table:table-cell table:style-name="table.cell.border-bottom.border-right.padding-top.top.pleft.pright">
            <text:p text:style-name="text.cell.7.left">Warenwetbesluit hygiëne van levensmiddelen, artikel 8a, tweede lid, aanhef en onder b</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zorgt ervoor dat op de verpakkingen van rauwe melk en rauwe room bestemd voor rechtstreekse menselijke consumptie of in de directe omgeving van deze producten als ze pas bij aflevering worden verpakt, duidelijk leesbaar de volgende vermelding wordt vermeld indien het rauwe room betreft: RAUWE ROOM * GEBRUIKEN OP DE DAG VAN AANKOOP * GEEF SCHADELIJKE BACTERIËN GEEN KANS * KOKEN VOOR GEBRUIK AANBEVOLEN.</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4920</text:p>
          </table:table-cell>
          <table:table-cell table:style-name="table.cell.border-bottom.border-right.padding-top.top.pleft.pright">
            <text:p text:style-name="text.cell.7.left">Warenwetbesluit hygiëne van levensmiddelen, artikel 8a, tweede lid, aanhef en onder b</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zorgt ervoor dat op de verpakkingen van rauwe melk en rauwe room bestemd voor rechtstreekse menselijke consumptie of in de directe omgeving van deze producten als ze pas bij aflevering worden verpakt, duidelijk leesbaar de volgende vermelding wordt vermeld indien het rauwe room betreft: RAUWE ROOM * GEBRUIKEN OP DE DAG VAN AANKOOP * GEEF SCHADELIJKE BACTERIËN GEEN KANS * KOKEN VOOR GEBRUIK AANBEVOLEN.</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4930</text:p>
          </table:table-cell>
          <table:table-cell table:style-name="table.cell.border-bottom.border-right.padding-top.top.pleft.pright">
            <text:p text:style-name="text.cell.7.left">Warenwetbesluit hygiëne van levensmiddelen, artikel 8a, tweede lid, aanhef en onder b</text:p>
            <text:p text:style-name="text.cell.7.left">Warenwetbesluit hygiëne van levensmiddelen, artikel; 2, vijf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exploitant van een bedrijf waar rauwe melk en rauwe room worden gewonnen zorgt ervoor dat op de verpakkingen van rauwe melk en rauwe room bestemd voor rechtstreekse menselijke consumptie of in de directe omgeving van deze producten als ze pas bij aflevering worden verpakt, duidelijk leesbaar de volgende vermelding wordt vermeld indien het rauwe room betreft: RAUWE ROOM * GEBRUIKEN OP DE DAG VAN AANKOOP * GEEF SCHADELIJKE BACTERIËN GEEN KANS * KOKEN VOOR GEBRUIK AANBEVOLEN.</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5010</text:p>
          </table:table-cell>
          <table:table-cell table:style-name="table.cell.border-bottom.border-right.padding-top.top.pleft.pright">
            <text:p text:style-name="text.cell.7.left">Verordening (EU) Nr. 1169/2011, artikel 24, eerste lid</text:p>
            <text:p text:style-name="text.cell.7.left">Warenwetbesluit Bereiding en behandeling van levensmiddelen, artikel 2, zes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ij levensmiddelen die uit microbiologisch oogpunt zeer bederfelijk zijn en derhalve na korte tijd een onmiddellijk gevaar voor de menselijke gezondheid kunnen opleveren, wordt de datum van minimale houdbaarheid vervangen door de uiterste consumptiedatum. Na de uiterste consumptiedatum wordt een levensmiddel onveilig geacht overeenkomstig artikel 14, leden 2 tot en met 5, van Verordening (EG) nr. 178/2002.</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85020</text:p>
          </table:table-cell>
          <table:table-cell table:style-name="table.cell.border-bottom.border-right.padding-top.top.pleft.pright">
            <text:p text:style-name="text.cell.7.left">Verordening (EU) Nr. 1169/2011, artikel 24, eerste lid</text:p>
            <text:p text:style-name="text.cell.7.left">Warenwetbesluit Bereiding en behandeling van levensmiddelen, artikel 2, zes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ij levensmiddelen die uit microbiologisch oogpunt zeer bederfelijk zijn en derhalve na korte tijd een onmiddellijk gevaar voor de menselijke gezondheid kunnen opleveren, wordt de datum van minimale houdbaarheid vervangen door de uiterste consumptiedatum. Na de uiterste consumptiedatum wordt een levensmiddel onveilig geacht overeenkomstig artikel 14, leden 2 tot en met 5, van Verordening (EG) nr. 178/2002.</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Officiële waarschuwing</text:p>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85030</text:p>
          </table:table-cell>
          <table:table-cell table:style-name="table.cell.border-bottom.border-right.padding-top.top.pleft.pright">
            <text:p text:style-name="text.cell.7.left">Verordening (EU) Nr. 1169/2011, artikel 24, eerste lid</text:p>
            <text:p text:style-name="text.cell.7.left">Warenwetbesluit Bereiding en behandeling van levensmiddelen, artikel 2, zesde lid</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Bij levensmiddelen die uit microbiologisch oogpunt zeer bederfelijk zijn en derhalve na korte tijd een onmiddellijk gevaar voor de menselijke gezondheid kunnen opleveren, wordt de datum van minimale houdbaarheid vervangen door de uiterste consumptiedatum. Na de uiterste consumptiedatum wordt een levensmiddel onveilig geacht overeenkomstig artikel 14, leden 2 tot en met 5, van Verordening (EG) nr. 178/2002.</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403</text:span><text:tab/>1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403</text:span><text:tab/>1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4 april 2025 tot vaststelling van het Specifiek interventiebeleid toezicht op voedselveiligheid bij horeca, ambachtelijke productie, retail en instellingen (IB03-SPEC 37, versie 10)</dc:title>
    <meta:user-defined meta:name="OVERHEIDop.DienstAgentschapInstellingOfProject/DC.creator">Nederlandse Voedsel- en Warenautoriteit (NVWA)</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6/xml/MC-OEP-StcrtBvasBeleidsregel-Web.xml</meta:user-defined>
    <meta:user-defined meta:name="OVERHEIDop.steltVast"/>
    <meta:user-defined meta:name="OVERHEIDop.StcrtID/DC.identifier">stcrt-2025-1340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Voeding</meta:user-defined>
    <meta:user-defined meta:name="DC.title">Besluit van de inspecteur-generaal van de Nederlandse Voedsel- en Warenautoriteit namens de Minister van Volksgezondheid, Welzijn en Sport van 4 april 2025 tot vaststelling van het Specifiek interventiebeleid toezicht op voedselveiligheid bij horeca, ambachtelijke productie, retail en instellingen (IB03-SPEC 37, versie 10)</meta:user-defined>
    <meta:user-defined meta:name="DCTERMS.W3CDTF/DCTERMS.available">2025-04-17</meta:user-defined>
  </office:meta>
</office:document-meta>
</file>